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Thorndale AMT1" svg:font-family="'Thorndale AMT'"/>
    <style:font-face style:name="Cumberland AMT" svg:font-family="'Cumberland AMT'" style:font-family-generic="modern" style:font-pitch="fixed"/>
    <style:font-face style:name="Albany AMT" svg:font-family="'Albany AMT'" style:font-pitch="variable"/>
    <style:font-face style:name="Arial Unicode MS" svg:font-family="'Arial Unicode MS'" style:font-pitch="variable"/>
    <style:font-face style:name="HG Mincho Light J" svg:font-family="'HG Mincho Light J'" style:font-pitch="variable"/>
    <style:font-face style:name="Lucidasans" svg:font-family="Lucidasans" style:font-pitch="variable"/>
    <style:font-face style:name="Thorndale" svg:font-family="Thorndale" style:font-family-generic="roman" style:font-pitch="variable"/>
    <style:font-face style:name="Thorndale AMT" svg:font-family="'Thorndale AMT'" style:font-family-generic="roman" style:font-pitch="variable"/>
    <style:font-face style:name="Albany" svg:font-family="Albany" style:font-family-generic="swiss" style:font-pitch="variable"/>
  </office:font-face-decls>
  <office:automatic-styles>
    <style:style style:name="Table1" style:family="table">
      <style:table-properties style:width="17.621cm" fo:margin-left="0.487cm" fo:margin-right="-0.108cm" table:align="margins" style:may-break-between-rows="false"/>
    </style:style>
    <style:style style:name="Table1.A" style:family="table-column">
      <style:table-column-properties style:column-width="8.278cm" style:rel-column-width="4693*"/>
    </style:style>
    <style:style style:name="Table1.B" style:family="table-column">
      <style:table-column-properties style:column-width="9.34cm" style:rel-column-width="5294*"/>
    </style:style>
    <style:style style:name="Table1.A1" style:family="table-cell">
      <style:table-cell-properties fo:padding="0.106cm" fo:border="none"/>
    </style:style>
    <style:style style:name="P1" style:family="paragraph" style:parent-style-name="Heading_20_1" style:master-page-name="HTML"/>
    <style:style style:name="P2" style:family="paragraph" style:parent-style-name="Quotations">
      <style:paragraph-properties fo:text-align="end" style:justify-single-word="false"/>
    </style:style>
    <style:style style:name="P3" style:family="paragraph" style:parent-style-name="Text_20_body" style:list-style-name="L1">
      <style:text-properties fo:font-size="14pt"/>
    </style:style>
    <style:style style:name="P4" style:family="paragraph" style:parent-style-name="Text_20_body" style:list-style-name="L2">
      <style:text-properties fo:font-size="14pt"/>
    </style:style>
    <style:style style:name="P5" style:family="paragraph" style:parent-style-name="Text_20_body" style:list-style-name="L3">
      <style:text-properties fo:font-size="14pt"/>
    </style:style>
    <style:style style:name="P6" style:family="paragraph" style:parent-style-name="Text_20_body" style:list-style-name="L4">
      <style:text-properties fo:font-size="14pt"/>
    </style:style>
    <style:style style:name="P7" style:family="paragraph" style:parent-style-name="Text_20_body">
      <style:paragraph-properties fo:margin-left="2cm" fo:margin-right="0cm" fo:text-indent="0cm" style:auto-text-indent="false"/>
    </style:style>
    <style:style style:name="P8" style:family="paragraph" style:parent-style-name="Table_20_Contents">
      <style:paragraph-properties fo:text-align="center" style:justify-single-word="false"/>
      <style:text-properties fo:font-weight="bold"/>
    </style:style>
    <style:style style:name="P9" style:family="paragraph" style:parent-style-name="Text_20_body">
      <style:paragraph-properties fo:margin-top="0cm" fo:margin-bottom="0cm"/>
    </style:style>
    <style:style style:name="P10" style:family="paragraph" style:parent-style-name="Text_20_body">
      <style:paragraph-properties fo:text-align="center" style:justify-single-word="false"/>
    </style:style>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text-properties fo:font-weight="normal"/>
    </style:style>
    <style:style style:name="P15" style:family="paragraph" style:parent-style-name="Quotations">
      <style:paragraph-properties fo:text-align="end" style:justify-single-word="false"/>
      <style:text-properties fo:font-style="italic" style:text-underline-style="none" style:font-style-asian="italic" style:font-style-complex="italic"/>
    </style:style>
    <style:style style:name="P16" style:family="paragraph" style:parent-style-name="Text_20_body">
      <style:text-properties fo:font-size="11pt"/>
    </style:style>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T1" style:family="text">
      <style:text-properties fo:font-size="14pt"/>
    </style:style>
    <style:style style:name="T2" style:family="text">
      <style:text-properties fo:font-size="14pt"/>
    </style:style>
    <style:style style:name="T3" style:family="text">
      <style:text-properties fo:font-weight="bold"/>
    </style:style>
    <style:style style:name="T4" style:family="text" style:parent-style-name="Teletype">
      <style:text-properties fo:language="en" fo:country="US"/>
    </style:style>
    <style:style style:name="T5" style:family="text" style:parent-style-name="Teletype">
      <style:text-properties fo:font-style="italic"/>
    </style:style>
    <style:style style:name="T6" style:family="text" style:parent-style-name="Teletype">
      <style:text-properties fo:font-weight="bold"/>
    </style:style>
    <style:style style:name="T7" style:family="text">
      <style:text-properties fo:font-style="italic"/>
    </style:style>
    <style:style style:name="T8" style:family="text">
      <style:text-properties style:text-underline-style="solid" style:text-underline-width="auto" style:text-underline-color="font-color"/>
    </style:style>
    <style:style style:name="T9" style:family="text">
      <style:text-properties fo:language="en" fo:country="US"/>
    </style:style>
    <style:style style:name="T10" style:family="text" style:parent-style-name="Teletype">
      <style:text-properties style:font-name="Thorndale AMT1"/>
    </style:style>
    <style:style style:name="T11" style:family="text" style:parent-style-name="Emphasis">
      <style:text-properties fo:language="en" fo:country="US"/>
    </style:style>
    <style:style style:name="T12" style:family="text">
      <style:text-properties fo:language="en" fo:country="US" fo:font-style="italic"/>
    </style:style>
    <style:style style:name="T13" style:family="text" style:parent-style-name="Teletype">
      <style:text-properties fo:language="en" fo:country="US" fo:font-weight="bold"/>
    </style:style>
    <style:style style:name="T14" style:family="text" style:parent-style-name="Strong_20_Emphasis">
      <style:text-properties fo:language="en" fo:country="US"/>
    </style:style>
    <style:style style:name="T15" style:family="text">
      <style:text-properties fo:font-style="italic" fo:font-weight="bold"/>
    </style:style>
    <style:style style:name="T16" style:family="text" style:parent-style-name="Emphasis">
      <style:text-properties fo:font-weight="bold"/>
    </style:style>
    <style:style style:name="T17" style:family="text" style:parent-style-name="Teletype">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parent-style-name="Teletype">
      <style:text-properties fo:font-size="10pt"/>
    </style:style>
    <style:style style:name="T20" style:family="text">
      <style:text-properties fo:font-size="10pt"/>
    </style:style>
    <style:style style:name="fr1" style:family="graphic" style:parent-style-name="Graphics">
      <style:graphic-properties fo:margin-left="0.212cm" fo:margin-right="0.212cm" style:vertical-pos="middle"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0.635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4.445cm" text:min-label-width="0.635cm"/>
      </text:list-level-style-number>
      <text:list-level-style-number text:level="6" text:style-name="Numbering_20_Symbols" style:num-suffix="." style:num-format="1">
        <style:list-level-properties text:space-before="5.715cm" text:min-label-width="0.635cm"/>
      </text:list-level-style-number>
      <text:list-level-style-number text:level="7" text:style-name="Numbering_20_Symbols" style:num-suffix="." style:num-format="1">
        <style:list-level-properties text:space-before="6.985cm" text:min-label-width="0.635cm"/>
      </text:list-level-style-number>
      <text:list-level-style-number text:level="8" text:style-name="Numbering_20_Symbols" style:num-suffix="." style:num-format="1">
        <style:list-level-properties text:space-before="8.255cm" text:min-label-width="0.635cm"/>
      </text:list-level-style-number>
      <text:list-level-style-number text:level="9" text:style-name="Numbering_20_Symbols" style:num-suffix="." style:num-format="1">
        <style:list-level-properties text:space-before="9.525cm" text:min-label-width="0.635cm"/>
      </text:list-level-style-number>
      <text:list-level-style-number text:level="10" text:style-name="Numbering_20_Symbols" style:num-suffix="." style:num-format="1">
        <style:list-level-properties text:space-before="10.79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ver Telnet, FTP, de r-serie en Open SSH</text:p>
      <text:p text:style-name="P2">Gouda 23 juni 2006</text:p>
      <text:h text:style-name="Heading_20_2" text:outline-level="2"><text:a xlink:type="simple" xlink:href="#0.0.Telnet en FTP|outline"><text:span text:style-name="T1">Uitgangssituatie</text:span></text:a></text:h>
      <text:h text:style-name="Heading_20_3" text:outline-level="3"><text:a xlink:type="simple" xlink:href="#0.0.Telnet en FTP|outline">Telnet en FTP</text:a></text:h>
      <text:h text:style-name="Heading_20_3" text:outline-level="3"><text:a xlink:type="simple" xlink:href="#0.0.de r-serie van BSD|outline">De r-serie van BSD</text:a></text:h>
      <text:h text:style-name="Heading_20_3" text:outline-level="3"><text:a xlink:type="simple" xlink:href="#0.0.de r-serie van BSD|outline">Geheimschrift</text:a></text:h>
      <text:h text:style-name="Heading_20_2" text:outline-level="2"><text:a xlink:type="simple" xlink:href="#0.0.SSH en Open-SSH|outline"><text:span text:style-name="T1">SSH en Open-SSH</text:span></text:a></text:h>
      <text:list text:style-name="L1">
        <text:list-item>
          <text:list>
            <text:list-item>
              <text:list>
                <text:list-item>
                  <text:p text:style-name="P3">Opdrachten en GUI's</text:p>
                </text:list-item>
                <text:list-item>
                  <text:p text:style-name="P3">Voorbeelden</text:p>
                </text:list-item>
              </text:list>
            </text:list-item>
          </text:list>
        </text:list-item>
      </text:list>
      <text:h text:style-name="Heading_20_2" text:outline-level="2"><text:a xlink:type="simple" xlink:href="#0.0.0.Hoe veilig is het_|outline"><text:span text:style-name="T1">Hoe veilig is het?</text:span></text:a></text:h>
      <text:list text:style-name="L2">
        <text:list-item>
          <text:list>
            <text:list-item>
              <text:list>
                <text:list-item>
                  <text:p text:style-name="P4">Authentieke server</text:p>
                </text:list-item>
                <text:list-item>
                  <text:p text:style-name="P4">Authentieke client</text:p>
                </text:list-item>
                <text:list-item>
                  <text:p text:style-name="P4">Hints voor de praktijk</text:p>
                </text:list-item>
              </text:list>
            </text:list-item>
          </text:list>
        </text:list-item>
      </text:list>
      <text:h text:style-name="Heading_20_2" text:outline-level="2"><text:a xlink:type="simple" xlink:href="#0.0.Veiliger|outline"><text:span text:style-name="T1">Veiliger</text:span></text:a></text:h>
      <text:list text:style-name="L3">
        <text:list-item>
          <text:list>
            <text:list-item>
              <text:list>
                <text:list-item>
                  <text:p text:style-name="P5">Géén wachtwoord of “wachtfrase”</text:p>
                </text:list-item>
              </text:list>
            </text:list-item>
          </text:list>
        </text:list-item>
      </text:list>
      <text:h text:style-name="Heading_20_2" text:outline-level="2"><text:a xlink:type="simple" xlink:href="#0.0.0.Nóg veiliger: Passphrase en ssh-agent|outline"><text:span text:style-name="T1">Nóg veiliger:</text:span></text:a><text:span text:style-name="T2"> </text:span></text:h>
      <text:list text:style-name="L4">
        <text:list-item>
          <text:list>
            <text:list-item>
              <text:p text:style-name="P6">passphrase en ssh-agent</text:p>
            </text:list-item>
          </text:list>
        </text:list-item>
      </text:list>
      <text:h text:style-name="Heading_20_2" text:outline-level="2"><text:a xlink:type="simple" xlink:href="#0.0.0.Gebruik:|outline"><text:span text:style-name="T1">Geavanceerde voorbeelden</text:span></text:a></text:h>
      <text:h text:style-name="Heading_20_2" text:outline-level="2"><text:a xlink:type="simple" xlink:href="#0.0.Samenvatting|outline"><text:span text:style-name="T1">Samenvatting</text:span></text:a></text:h>
      <text:p text:style-name="Horizontal_20_Line"/>
      <text:h text:style-name="Heading_20_2" text:outline-level="2">Uitgangssituatie</text:h>
      <text:h text:style-name="Heading_20_3" text:outline-level="3">Telnet en FTP</text:h>
      <text:p text:style-name="Text_20_body">TELNET was een wonderlijke applicatie, het biedt interactieve toegang tot de meest uiteenlopende platforms. Tegenwoordig nog bruikbaar om een oude printer te configureren óf om er andere protocollen mee te debuggen. B.v. POP3:</text:p>
      <text:p text:style-name="P7"><text:span text:style-name="Teletype">telnet pop.xs4all.nl:110<text:line-break/>user doerian<text:line-break/>pass *****<text:line-break/>list<text:line-break/>retr 12<text:line-break/>dele 12<text:line-break/>quit</text:span></text:p>
      <text:p text:style-name="Text_20_body">FTP doet zich voor als een TELNET-sessie, met opdrachten als: <text:span text:style-name="Teletype">help, dir, cd, get en put. </text:span>Voor elke <text:span text:style-name="Teletype">get</text:span> en <text:span text:style-name="Teletype">put</text:span> wordt er een aparte connectie opgezet om een bestand te transporteren. Bij <text:span text:style-name="Emphasis">anonymous ftp</text:span> valt er voor de client niet zo veel te beschermen, maar voor de server-host des te meer! Anonieme FTP-klanten worden ingespert als asielzoekers in een gesloten afdeling die we <text:span text:style-name="Emphasis">chroot </text:span>noemen<text:span text:style-name="Emphasis">.</text:span></text:p>
      <text:h text:style-name="Heading_20_3" text:outline-level="3">de r-serie van BSD</text:h>
      <text:p text:style-name="Text_20_body">In tegenstelling tot Telnet en FTP, die open staan voor alle systemen van de wereld, was de r-series. <text:span text:style-name="Teletype">rlogin</text:span>, <text:span text:style-name="Teletype">rcp</text:span> en <text:span text:style-name="Teletype">rsh</text:span>, bedoeld voor unixen onderling. Typische unix-gebruiken en -grappen lukken werken hier ook.</text:p>
      <text:p text:style-name="Text_20_body"><text:span text:style-name="T3">rcp</text:span> is een uitbreiding van <text:span text:style-name="T3">cp</text:span>. De file- en directory-namen mogen voorafgegaan worden door een hostnaam met dubbele punt. <text:s/><text:span text:style-name="Teletype">rcp filenaam systemB:bewaardir</text:span></text:p>
      <text:p text:style-name="Text_20_body"><text:span text:style-name="T3">rsh </text:span>start een shell op en ander systeem om een opdracht aldaar uit te voeren. <text:span text:style-name="Emphasis">stdin </text:span>en <text:span text:style-name="Emphasis">stdout</text:span> gaan van- en naar het lokale systeem.</text:p>
      <text:p text:style-name="P7"><text:span text:style-name="Teletype">rsh lincom df<text:line-break/>rsh lincom </text:span><text:span text:style-name="T4">who</text:span><text:span text:style-name="Teletype"> <text:line-break/>rsh lincom </text:span><text:span text:style-name="T4">who</text:span><text:span text:style-name="Teletype">|</text:span><text:span text:style-name="T4">sort</text:span><text:span text:style-name="Teletype"><text:line-break/>rsh lincom "who| sort"<text:line-break/>rsh lincom who -Hu | rsh delcom lp<text:line-break/>rsh lincom</text:span></text:p>
      <text:p text:style-name="Text_20_body">De laatste start alleen een shell, zonder wachtwoord. Als dat niet is toegestaan vraagt start <text:span text:style-name="Teletype">rsh rlogin </text:span>die wel een wachtwoord vraagt. Als beveiliging van belang is moet de r-serie niet meer gebruikt worden!</text:p>
      <table:table table:name="Table1" table:style-name="Table1">
        <table:table-column table:style-name="Table1.A"/>
        <table:table-column table:style-name="Table1.B"/>
        <table:table-header-rows>
          <table:table-row>
            <table:table-cell table:style-name="Table1.A1" office:value-type="string">
              <text:p text:style-name="P8">voorbeeld</text:p>
            </table:table-cell>
            <table:table-cell table:style-name="Table1.A1" office:value-type="string">
              <text:p text:style-name="Table_20_Heading">commentaar</text:p>
            </table:table-cell>
          </table:table-row>
        </table:table-header-rows>
        <table:table-row>
          <table:table-cell table:style-name="Table1.A1" office:value-type="string">
            <text:p text:style-name="Table_20_Contents"><text:span text:style-name="Teletype">cp </text:span><text:span text:style-name="T5">f1 f2</text:span></text:p>
          </table:table-cell>
          <table:table-cell table:style-name="Table1.A1" office:value-type="string">
            <text:p text:style-name="Table_20_Contents">Kopieer f1 naar f2. f1 en f2 kunnen , absolute padnamen zijn, beginnend met een '/' of relatieve, ten opzichte van de current directory. rcp doet precies hetzelfde.</text:p>
          </table:table-cell>
        </table:table-row>
        <table:table-row>
          <table:table-cell table:style-name="Table1.A1" office:value-type="string">
            <text:p text:style-name="Table_20_Contents"><text:span text:style-name="Teletype">cp f1 f2 f3 f4 d1<text:line-break/>cp *.html d1</text:span></text:p>
            <text:p text:style-name="Table_20_Contents"><text:span text:style-name="Teletype">cp /tmp/f1 </text:span><text:span text:style-name="T6">.</text:span></text:p>
          </table:table-cell>
          <table:table-cell table:style-name="Table1.A1" office:value-type="string">
            <text:p text:style-name="Table_20_Contents">De laatste padnaam (d1) móet een directory zijn waarin de f<text:span text:style-name="T7">n</text:span>-files en de html-files gekopieerd worden. Met rcp gaat dat precies zo.</text:p>
            <text:p text:style-name="Table_20_Contents">Let op de punt, kopieer naar de current directory</text:p>
          </table:table-cell>
        </table:table-row>
        <table:table-row>
          <table:table-cell table:style-name="Table1.A1" office:value-type="string">
            <text:p text:style-name="Table_20_Contents"><text:span text:style-name="Teletype">rcp lincom:f1 f2</text:span></text:p>
            <text:p text:style-name="Table_20_Contents"><text:span text:style-name="Teletype">rcp f1 f2 f3 f4 lincom:d1</text:span></text:p>
            <text:p text:style-name="Table_20_Contents"><text:span text:style-name="Teletype">rcp lzudir/*.html lincom:lzudir</text:span></text:p>
            <text:p text:style-name="Table_20_Contents"><text:span text:style-name="Teletype">rcp lincom:lzud”/*.html” </text:span><text:span text:style-name="T6">.</text:span></text:p>
          </table:table-cell>
          <table:table-cell table:style-name="Table1.A1" office:value-type="string">
            <text:p text:style-name="Table_20_Contents">Kopieer <text:span text:style-name="Teletype">f1</text:span> op systeem lincom naar <text:span text:style-name="Teletype">f2</text:span> in je homedir</text:p>
            <text:p text:style-name="Table_20_Contents">Kopieer de vier files naar de directory <text:span text:style-name="Teletype">d1</text:span> in je homedir op lincom</text:p>
            <text:p text:style-name="Table_20_Contents">Kopieer de html-files naar de <text:span text:style-name="Teletype">www-</text:span><text:span text:style-name="T4">public</text:span><text:span text:style-name="Teletype">-dir</text:span> van de user janb.</text:p>
            <text:p text:style-name="Table_20_Contents"><text:line-break/>Let op de quotes!</text:p>
          </table:table-cell>
        </table:table-row>
        <table:table-row>
          <table:table-cell table:style-name="Table1.A1" table:number-columns-spanned="2" office:value-type="string">
            <text:p text:style-name="Table_20_Contents">Noot: Voor bovenstaande opdrachten is het nodig dat de <text:span text:style-name="Emphasis">user</text:span> een account heeft op <text:span text:style-name="Emphasis">lincom </text:span>en daar in haar homedir een .rhosts file met de namen van de <text:span text:style-name="Emphasis">hosts </text:span>waarvan de r-opdrachten toegestaan moeten zijn.</text:p>
          </table:table-cell>
          <table:covered-table-cell/>
        </table:table-row>
      </table:table>
      <text:p text:style-name="Text_20_body"/>
      <text:p text:style-name="Text_20_body"/>
      <text:h text:style-name="Heading_20_3" text:outline-level="3">Geheimschrift</text:h>
      <text:p text:style-name="P9">De cryptografie had een enorme ontwikkeling doorgemaakt sinds de eerste standaard, 'DES' en de eerste ideeën van Diffie &amp; Hellman, beide in 1974. Rond 1994 verschenen de belangrijkste toepassingen: PGP van Phil Zimmermann, SSL (https) van Elgamal bij Netscape, CA's Verisign en Thawte .van RS&amp;A en Shuttleworth en SSH van Tatu Ylönen.</text:p>
      <text:h text:style-name="Heading_20_4" text:outline-level="4">Symmetrische encryptie </text:h>
      <text:p text:style-name="P9">DES <text:span text:style-name="T8">D</text:span>igital <text:span text:style-name="T8">E</text:span>ncryption <text:span text:style-name="T8">S</text:span>tandard was al die tijd de enige standaard geweest. Maar DES is niet echt snel of veilig en werd door niemand vertrouwd. 3DES (3x DES) is veiliger maar uit der aard nóg trager. Het Belgische AES is tot nieuwe standaard (<text:span text:style-name="T9">Advanced</text:span> ES) verheven.</text:p>
      <text:h text:style-name="Heading_20_4" text:outline-level="4">Het sleutelbeheer</text:h>
      <text:p text:style-name="Text_20_body">Het probleem bij symmetrische encryptie is het distribueren en geheimhouden van de sleutels. Voor iedere correspondent heb je een aparte sleutel nodig. Binnen een groep van n personen of servers zijn dat er <draw:frame draw:style-name="fr1" draw:name="Object1" text:anchor-type="as-char" svg:width="2.17cm" svg:height="0.476cm" draw:z-index="0"><draw:image xlink:href="../openssh_html_3c39556b.gif" xlink:type="simple" xlink:show="embed" xlink:actuate="onLoad"/></draw:frame>sleutels die regelmatig vernieuwd moeten worden. In de praktijk niet haalbaar.</text:p>
      <text:h text:style-name="Heading_20_4" text:outline-level="4">Asymmetrische encryptie</text:h>
      <text:p text:style-name="Text_20_body">Aan Diffie en Hellman danken we een methode om een geheime sleutel af te spreken zonder dat luistervinken die kunnen ontdekken. Maar omdat dit interactief werkt is DH voor email ongeschikt.</text:p>
      <text:p text:style-name="Text_20_body">Rivest, Shamir en Adleman kwamen door DH op een “private key” algoritme: een sleutelpaar haarvan de ene ontcijfert wan de ander vercijferd heeft en omgekeerd. Je kunt er zowel mee beveiligen (encrypten) als authentiseren (signeren) maar alleen korte berichten want het is erg rekenintensief. <text:s/>RSA wordt daarom alleen gebruikt voor het versleutelen van synnetrische sleutels en cryptografische controlesommen. </text:p>
      <text:p text:style-name="P9"/>
      <text:p text:style-name="P10"><draw:frame draw:style-name="fr2" draw:name="graphics1" text:anchor-type="as-char" svg:width="16.933cm" svg:height="0.212cm" draw:z-index="1"><draw:image xlink:href="/usr/lib/ooo-2.0/share/gallery/rulers/blurulr5.gif" xlink:type="simple" xlink:show="embed" xlink:actuate="onLoad"/></draw:frame></text:p>
      <text:p text:style-name="Text_20_body"/>
      <text:h text:style-name="Heading_20_2" text:outline-level="2">SSH en Open-SSH</text:h>
      <text:h text:style-name="Heading_20_3" text:outline-level="3">Opdrachten en GUI's</text:h>
      <text:p text:style-name="Text_20_body">Opdrachten <text:span text:style-name="T3">ssh, scp, sftp</text:span>, vervangen <text:span text:style-name="T3">rsh </text:span>en <text:span text:style-name="T3">rcp,</text:span> <text:span text:style-name="T3">telnet</text:span> en <text:span text:style-name="T3">ftp</text:span> op een veilige manier. De syntaxis is als die van de r-serie. SSH is beschikbaar op vrijwel alle platforms: alle unixen, WIN*, de Mac en zelfs PalmOS. <text:span text:style-name="Strong_20_Emphasis">Open-ssh omvat zowel </text:span>protocol 1 als 2 en is een OpenBSD-implementatie van het SSHprotocol dat ontwikkeld en onderhouden wordt door Tatu Ylönen.</text:p>
      <text:p text:style-name="Text_20_body"><text:span text:style-name="Strong_20_Emphasis">ssh</text:span> en <text:span text:style-name="Strong_20_Emphasis">scp</text:span> zijn weliswaar CLI-opdrachten, maar SSH heeft de GUI-gebruikers ook heel wat te bieden. Er bestaan GUI's voor <text:span text:style-name="T3">ssh</text:span> , zoals zijn <text:span text:style-name="T3">putty</text:span> en <text:span text:style-name="T3">WinSCP</text:span> voor WIN*, <text:span text:style-name="T3">Cyber</text:span> <text:span text:style-name="T3">Duck</text:span> voor de MAC en <text:span text:style-name="T3">KSSH</text:span> en het <text:span text:style-name="T3">sftp</text:span>: protocol voor de Konqueror en andere browsers voor KDE. Ook de <text:span text:style-name="Emphasis">midnight</text:span> <text:span text:style-name="Emphasis">commander</text:span> maakt dankbaar gebruik van de SSH-mogelijkheden. </text:p>
      <text:p text:style-name="Quotations"><text:span text:style-name="Citation">Wie de CLI heeft leren kennen zal zich ook op de GUI's snel thuis voelen.</text:span></text:p>
      <text:h text:style-name="Heading_20_3" text:outline-level="3">Voorbeelden</text:h>
      <text:p text:style-name="Text_20_body">Vervang de 'r' van BSD's r-serie door een 's' en je hebt de veilige SSH-opdrachten! Voorbeelden:</text:p>
      <text:list text:style-name="L5">
        <text:list-item>
          <text:p text:style-name="P11"><text:span text:style-name="Teletype">ssh hansrood@xs4all.nl<text:line-break/>mutt<text:line-break/>exit</text:span></text:p>
        </text:list-item>
        <text:list-item>
          <text:p text:style-name="P11"><text:span text:style-name="Teletype">scp -p lincom:.ssh/id_dsa.pub </text:span><text:span text:style-name="T6">.</text:span></text:p>
        </text:list-item>
        <text:list-item>
          <text:p text:style-name="P11"><text:span text:style-name="Teletype">tar -cf </text:span><text:span text:style-name="T6">- .</text:span><text:span text:style-name="Teletype"> |ssh lincom “cat &gt;/var/bups/delsuse$(date +%x_%X)”</text:span></text:p>
        </text:list-item>
        <text:list-item>
          <text:p text:style-name="P11"><text:span text:style-name="Teletype">scp OpenSSH.html </text:span><text:a xlink:type="simple" xlink:href="mailto:hansrood@xs4all.nl"><text:span text:style-name="Teletype">hansrood@xs4all.nl</text:span></text:a><text:span text:style-name="Teletype">:WWW/</text:span></text:p>
        </text:list-item>
      </text:list>
      <text:p text:style-name="Text_20_body"><text:span text:style-name="T10">1- mail lezen bij xs4all, 2- haal de file id_dsa.pub op van lincom. 3- maak een backup naar host delsuse 4. met deze opdracht ga ik dit document op het Net beschikbaar stellen.</text:span></text:p>
      <text:h text:style-name="Heading_20_3" text:outline-level="3">Hoe veilig is het?</text:h>
      <text:p text:style-name="Text_20_body">De standaard installatie levert zonder, verdere bemoeienissen, een zogenaamde '<text:span text:style-name="Citation">password authentification.' op. </text:span>Deze methode is al veel veiliger dan<text:span text:style-name="Citation"> telnet </text:span>en<text:span text:style-name="Citation"> ftp </text:span>en<text:span text:style-name="Citation"> </text:span>de<text:span text:style-name="Citation"> r serie. </text:span></text:p>
      <text:h text:style-name="Heading_20_4" text:outline-level="4">Authentisering van de server</text:h>
      <text:p text:style-name="Text_20_body">Voordat je je wachtwoord ingeeft lijkt het verstandig om eerst de echtheid van de server te controleren. De server stuurt een ondertekend bericht met daarin zijn publieke sleutel (de <text:span text:style-name="Emphasis">Host-</text:span><text:span text:style-name="T11">Key</text:span>). De eerste keer dat we ergens inloggen moeten we de die sleutel zelf controleren, vaak aan de hand van de vingerafdruk. Klopt die dan antwoord je met een volmondig “yes”. De <text:span text:style-name="T7">pub-key </text:span>wordt dan bewaard in <text:span text:style-name="T7">$HOME/.ssh/</text:span><text:span text:style-name="T12">authorized</text:span><text:span text:style-name="T7">_keys </text:span>en wordt vervolgens gebruikt om de ondertekening van de server te controleren. Daarmee voorkom je dus <text:span text:style-name="T7">Phishing</text:span>, <text:span text:style-name="T7">Trojanen </text:span>en de «<text:span text:style-name="T7">man-in-the-middle».</text:span> Vervalste ip-adressen, en dito routers en <text:span text:style-name="T7">naamservers</text:span> kunnen geen kwaad meer. Daarna wordt een <text:span text:style-name="T7">sessiesleutel </text:span>afgesproken (met <text:span text:style-name="Emphasis">RSA</text:span>-encryptie of, in versie 2 met een <text:span text:style-name="Emphasis">Diffie-Hellman-geheim</text:span>). Met die sleutel wordt verder alles versleuteld (standaard met de verouderde en trage 3DES).</text:p>
      <text:h text:style-name="Heading_20_4" text:outline-level="4">Authentisering van de client</text:h>
      <text:p text:style-name="Text_20_body">Vervolgens log je in op de gebruikelijke manier: je krijgt een prompt «Password:» en te tikt het wachtwoord voor de remote login-account. Dit levert op zich niet zo veel gevaar op omdat het versleuteld verstuurd wordt maar levert toch nog een aantal bezwaren op: </text:p>
      <text:list text:style-name="L6">
        <text:list-item>
          <text:p text:style-name="P12">Wachtwoorden zijn nu eenmaal lastig, als je die vaak moet ingeven, vooral de veilige lange wachtwoorden.</text:p>
        </text:list-item>
        <text:list-item>
          <text:p text:style-name="P12">Bij ssh-opdrachten in shellscripts en bij de meer geavanceerde toepassingen met tunneling zijn wachtwoorden ook erg lastig.</text:p>
        </text:list-item>
        <text:list-item>
          <text:p text:style-name="P12">Wachtwoorden zijn nooit echt veilig, denk aan afkijken tijdens intikken (door mensen, apparaten of software), opschrijven, chantage en vooral ook uitproberen (de zogenaamde brute kracht ontcijfering). </text:p>
        </text:list-item>
        <text:list-item>
          <text:p text:style-name="P12">Je wachtwoord zou ook op onbetrouwbare ssh-servers kunnen uitlekken, je bent dus voor de beveiliging afhankelijk van andere systemen.</text:p>
        </text:list-item>
      </text:list>
      <text:h text:style-name="Heading_20_4" text:outline-level="4">Hints voor de praktijk</text:h>
      <text:list text:style-name="L7">
        <text:list-item>
          <text:p text:style-name="P13">Als je één of meer systemen vanaf het Internet toegankelijk maakt zul je merkem dat je dagelijks bezoek krijgt van “Koreaanse script-kiddies” en ander gespuis die lange rijen accountnamen uitproberen. Daar ben je vanaf zodra je het standaard poortnummer 22 vervangt door een hoger nummer. Hiervoor hoef je intern niets te veranderen, je zorgt dat je firewall, die de NAT verzorgt, het verkeer van buiten bestemd voor poort 34567 doorstuurt naar je sshd-server poort 22. En je vraagt je klanten om poort 34567 te gebruiken : ssh klant@jouwrouternaam -p 34567 .</text:p>
        </text:list-item>
        <text:list-item>
          <text:p text:style-name="P13">Erg handig is dat je met ssh als root kunt inloggen (met telnet en rsh mag dat nooit). Helaas moet dat tegenwoordig toch weer ontraden worden. Daarnaast lijkt me niet meer dan logisch om accounts zonder wachtwoord uitsluiten van ssh-login . Dus voeg toe aan <text:span text:style-name="T7">/etc/sshd_config</text:span> de regels:<text:line-break/><text:span text:style-name="T6">PermitRootlogin no<text:line-break/>PermitEmptyPasswords no</text:span></text:p>
        </text:list-item>
      </text:list>
      <text:p text:style-name="Text_20_body"/>
      <text:p text:style-name="P10"><draw:frame draw:style-name="fr2" draw:name="graphics2" text:anchor-type="as-char" svg:width="16.933cm" svg:height="0.318cm" draw:z-index="2"><draw:image xlink:href="/usr/lib/ooo-2.0/share/gallery/rulers/blurulr1.gif" xlink:type="simple" xlink:show="embed" xlink:actuate="onLoad"/></draw:frame></text:p>
      <text:p text:style-name="Text_20_body"/>
      <text:h text:style-name="Heading_20_2" text:outline-level="2">Veiliger</text:h>
      <text:p text:style-name="Text_20_body">Bovenstaande methode, <text:span text:style-name="Emphasis">ssh </text:span>met wachtwoord, werkt haast vanzelf: Op de meeste disrtibuties is het al aanwezig, anders installeer je zelf <text:span text:style-name="Emphasis">ssh</text:span> en <text:span text:style-name="Emphasis">sshd</text:span> voor de server. Het host-key-paar wordt daarbij gegenereerd. We kunnen het aan de client-kan nóg makkelijker en veiliger maken en helemaal geen wachtwoord meer gebruiken! We gaan voor de client-authenticatie ook encryptie gebruiken (RSA of DSA). We genereren daarvoor eerst een sleutelpaar:</text:p>
      <text:p text:style-name="P7"><text:span text:style-name="T13">janb@delsuse:~&gt; </text:span><text:span text:style-name="Teletype"><text:span text:style-name="T14">ssh-keygen -t rsa</text:span></text:span><text:span text:style-name="T4"><text:line-break/>Generating public/private rsa key pair.<text:line-break/>Enter file in which to save the key (/home/janb/.ssh/id_rsa):<text:line-break/>Enter passphrase (empty for no passphrase):<text:line-break/>Enter same passphrase again:<text:line-break/>Your identification has been saved in </text:span><text:span text:style-name="Teletype"><text:span text:style-name="T14">/home/janb/.ssh/id_rsa.</text:span></text:span><text:span text:style-name="T4"><text:line-break/>Your public key has been saved in </text:span><text:span text:style-name="Teletype"><text:span text:style-name="T14">/home/janb/.ssh/id_rsa.pub.</text:span></text:span><text:span text:style-name="T4"><text:line-break/>The key fingerprint is:<text:line-break/>62:70:cf:e9:32:5e:f1:d2:c7:14:2b:ad:c0:76:d5:8f</text:span> <text:span text:style-name="T4">janb@suscom<text:line-break/></text:span><text:span text:style-name="T13">janb@delsuse:~&gt; </text:span><text:span text:style-name="T4">ls -lrt .ssh</text:span></text:p>
      <text:p text:style-name="P7"><text:span text:style-name="Teletype">totaal 12<text:line-break/>-rw-r--r-- 1 janb users 837 2005-04-21 17:13 known_hosts<text:line-break/>-rw-r--r-- 1 janb sshd 222 2006-06-21 17:43 </text:span><text:span text:style-name="Teletype"><text:span text:style-name="Strong_20_Emphasis">id_rsa.pub</text:span></text:span><text:span text:style-name="Teletype"><text:line-break/>-rw------- 1 janb sshd 887 2006-06-21 17:43 </text:span><text:span text:style-name="Teletype"><text:span text:style-name="Strong_20_Emphasis">id_rsa </text:span></text:span></text:p>
      <text:p text:style-name="P7"><text:span text:style-name="T6">janb@delsuse:~&gt;</text:span><text:span text:style-name="Teletype"><text:span text:style-name="Teletype"> </text:span></text:span><text:span text:style-name="Teletype">cat .ssh/id_rsa.pub | ssh xs4all.nl “umask 177;test -d .ssh || mkdir .ssh;cat &gt;&gt;.ssh/</text:span><text:span text:style-name="T4">authorized</text:span><text:span text:style-name="Teletype">_keys”</text:span></text:p>
      <text:p text:style-name="P7"><text:span text:style-name="Teletype">janb@delsuse</text:span><text:span text:style-name="Teletype"><text:span text:style-name="Teletype">:~&gt;</text:span></text:span></text:p>
      <text:h text:style-name="Heading_20_3" text:outline-level="3">Géén wachtwoord of “wacht-frase”</text:h>
      <text:p text:style-name="Text_20_body">Het <text:span text:style-name="Emphasis">rsa</text:span>-sleutelpaar is hierboven aangemaakt zonder 'wachtfrase' en daarna toegevoegd aan de file <text:span text:style-name="T15">xs4all.nl/ ~janb/.ssh/authorised_keys </text:span>. Nu kunnen <text:span text:style-name="T9">client</text:span> én server elkaars digitale handtekening controleren en is er geen wachtwoord meer nodig. Controleer terdege of het werkt voordat je : <text:span text:style-name="Emphasis">“PasswordAuthentication </text:span><text:span text:style-name="T16">no”</text:span> configureert -houd een verbinding ondertussen open- want anders kom je er nooit meer in!! De voordelen zijn duidelijk, vooral ook als je geen <text:span text:style-name="T9">user</text:span>-<text:span text:style-name="T9">intervention</text:span> wilt, zoals bij <text:span text:style-name="Emphasis">ssh</text:span>- en <text:span text:style-name="Emphasis">scp</text:span>-opdrachten in shell-scripts.</text:p>
      <text:p text:style-name="P14">De hele beveiliging berust nu dus op je login-wachtwoord. Dus uitloggen als je je systeem even wilt verlaten, of je lockt scherm en laat de screensaver ook een wachtwoord eisen. Anders kan elke voorbijganger even iets ondeugends uithalen op jou servers.</text:p>
      <text:p text:style-name="P14">Een bezwaar is wel dat je private sleutels nu open en bloot in de <text:span text:style-name="T7">~/.ssh/id</text:span>-files staan en dat geeft niet echt een veilig gevoel. Maar ook daar is iets op gevonden! </text:p>
      <text:h text:style-name="Heading_20_3" text:outline-level="3">Nóg veiliger: <text:span text:style-name="T7">Passphrase </text:span>en ssh-<text:span text:style-name="T7">agent</text:span></text:h>
      <text:p text:style-name="Text_20_body">Je kunt je private sleutels laten encrypten met een “passfrase” dat is een wat lang uitgevallen wachtwoord. Dan staat de sleutel nooit in bruikbare vorm op je schijf. Zelfs al wordt je systeem gestolen, dan nog zijn je private sleutels veilig, als je tenminste zo slim geweest bent om van je sleutelparen een kopie achter de hand te houden!</text:p>
      <text:p text:style-name="Text_20_body">Maar nu ben je terug bij af en heb je dat vermaledijde wachtwoord weer terug, zal je zeggen. Daarvoor evenwel hebben we de <text:span text:style-name="Emphasis">ssh-agent</text:span>, die, als een KDE Wallet, de passphrases beheert. <text:span text:style-name="Emphasis">Ssh-agent</text:span> wordt meteen bij aanloggen opgestart (met <text:span text:style-name="Emphasis">bash</text:span>.<text:span text:style-name="Emphasis">rc</text:span> of .<text:span text:style-name="Emphasis">xinitrc</text:span>) en vraagt eenmaal per sessie om de <text:span text:style-name="Emphasis">passphrases</text:span>. Met <text:span text:style-name="Emphasis">ssh-add</text:span> geef je sleutelparen in bewaring. Het interface met de agent is een beetje merkwaardig: bij aanroep geef hij de shellopdrachten om twee environment-parameters te zetten die nodig zijn om met hem te communiceren. Zie hier hoe dat gaat.</text:p>
      <text:p text:style-name="P7"><text:span text:style-name="Teletype">delsuse:~ # ssh-agent<text:line-break/>SSH_AUTH_SOCK=/tmp/ssh-bNHTO10132/agent.10132; export SSH_AUTH_SOCK;<text:line-break/>SSH_AGENT_PID=10133; export SSH_AGENT_PID;<text:line-break/>echo Agent pid 10133;</text:span></text:p>
      <text:p text:style-name="P7">De ssh-agent wordt opgestart als daemon en schrijft twee shell-opdrachten naar <text:span text:style-name="T7">stdout.</text:span></text:p>
      <text:p text:style-name="Text_20_body">ssh heeft deze twee parameters nodig om de agent het authentiseren te laten afhandelen. Je geeft de <text:span text:style-name="Emphasis">passphrase dus </text:span>nog maar één keer in, alleen bij het opstarten. Ook bij deze methode geldt dus dat je je console niet onbewaakt mag achterlaten!</text:p>
      <text:h text:style-name="Heading_20_3" text:outline-level="3">Gebruik:</text:h>
      <text:p text:style-name="P15">Als onderstaande je wat gecompliceerd overkomt... Excuses, het ís niet anders ;-)</text:p>
      <text:p text:style-name="Text_20_body">De ssh-agent wordt op twee manieren opgestart:</text:p>
      <text:p text:style-name="Text_20_body">met: <text:span text:style-name="Teletype">eval $(ssh-agent)</text:span> <text:line-break/>daarmee worden de parameters gezet in het huidige shell-process en geëxporteerd naar alle kind-processen.</text:p>
      <text:p text:style-name="Text_20_body">of met <text:span text:style-name="Teletype">ssh</text:span>-<text:span text:style-name="Teletype">agent</text:span> <text:span text:style-name="Teletype">xterm</text:span> <text:span text:style-name="Teletype">&amp;</text:span><text:line-break/>zodat de <text:span text:style-name="Teletype">xterm</text:span> met de agent overweg kan.</text:p>
      <text:p text:style-name="Text_20_body">of, meestal,: <text:span text:style-name="Teletype">ssh-agent /etc/X11/xinit/xinitrc<text:line-break/></text:span>waarna de gedurende de hele X-sessie de agent de ssh-agent beschikbaar is.</text:p>
      <text:p text:style-name="Text_20_body"/>
      <text:p text:style-name="P10"><draw:frame draw:style-name="fr2" draw:name="graphics3" text:anchor-type="as-char" svg:width="16.933cm" svg:height="0.318cm" draw:z-index="3"><draw:image xlink:href="/usr/lib/ooo-2.0/share/gallery/rulers/blurulr1.gif" xlink:type="simple" xlink:show="embed" xlink:actuate="onLoad"/></draw:frame></text:p>
      <text:p text:style-name="Text_20_body"/>
      <text:h text:style-name="Heading_20_2" text:outline-level="2"><text:span text:style-name="Teletype">SSH-</text:span>Trukendoos</text:h>
      <text:p text:style-name="Text_20_body">Met rsh/ssh zijn de loop der tijd heel wat opvallende en bruikbare trucs bedacht. Hier twee veelgebruikte:</text:p>
      <text:p text:style-name="Text_20_body">truc nummer 1 <text:span text:style-name="T3">X11-forwarding</text:span></text:p>
      <text:p text:style-name="P7">ssh lincom xterm<text:line-break/>ssh -fX lincom netscape</text:p>
      <text:p text:style-name="Text_20_body">Als je <text:span text:style-name="Emphasis">ssh</text:span> start in een X-windowsomgeving kan je X-applicaties starten die dan de je lokale X-server gaan gebruiken. (<text:span text:style-name="Strong_20_Emphasis"> -f </text:span>geeft de gelegenheid om een wachtwoord in te geven, <text:span text:style-name="Teletype">-</text:span><text:span text:style-name="Teletype"><text:span text:style-name="Strong_20_Emphasis">X</text:span></text:span><text:span text:style-name="Teletype"> </text:span>overrule-t de regel: '<text:span text:style-name="Strong_20_Emphasis">X11</text:span><text:span text:style-name="T14">Forwarding</text:span><text:span text:style-name="Strong_20_Emphasis"> </text:span><text:span text:style-name="T14">no</text:span>' in <text:span text:style-name="T17">$HOME/.ssh/config</text:span><text:span text:style-name="T18"> </text:span></text:p>
      <text:p text:style-name="Text_20_body">truc nummer 2: <text:span text:style-name="T16">port-forwarding</text:span></text:p>
      <text:p text:style-name="P7"><text:span text:style-name="T19">ssh -N -L 12345:localhost:110 hansrood@pop.xs4all.nl #</text:span><text:span text:style-name="T20">als ik ssh-toega</text:span><text:span text:style-name="T19">ng</text:span> <text:span text:style-name="T20">tot pop.xs4all zou hebben</text:span><text:span text:style-name="T19"><text:line-break/>ssh -N -L 12345:pop.xs4all.nl:110 hansrood@xs4all.nl #</text:span><text:span text:style-name="T20">met alleen ssh-toegang tot mijn eigen xs4all-account</text:span></text:p>
      <text:p text:style-name="P16">Daarmee zeggen we dat : “ De lokale poort (hier 1235) moet op de ssh-server (xs4all.nl of pop.xs4all.nl) worden doorgestuurd naar de popserver op poort 110.<text:line-break/>Vervolgens moet ik bij mijn Kmail-pop-account invullen: <text:span text:style-name="T7">localhost </text:span>poort 12345. Dan haal ik voortaan op een veilige manier mijn mail op. Ook het wachtwoord wordt encrypt! Dit is slechts één voorbeeld van het gebruik van portforwarding voor veilige tunnels. Het kan voor veel protocollen worden toegepast. Je passeert er bovendien alle <text:span text:style-name="T9">firewalls</text:span> mee die poort 25-verkeer toelaten.</text:p>
      <text:h text:style-name="Heading_20_2" text:outline-level="2">Samenvatting</text:h>
      <text:list text:style-name="L8">
        <text:list-item>
          <text:p text:style-name="P17"><text:span text:style-name="Emphasis">ssh,</text:span> <text:span text:style-name="Emphasis">scp</text:span> en <text:span text:style-name="Emphasis">sftp</text:span> vervangen de verouderde en onveilige <text:span text:style-name="T20">TELNET, FTP </text:span>en de <text:span text:style-name="T3">r-serie.</text:span> </text:p>
        </text:list-item>
      </text:list>
      <text:list text:style-name="L9">
        <text:list-item>
          <text:p text:style-name="P18">Het eenvoudigst te installeren is de methode 'wachtwoord-authentisatie' . Deze methode geeft al een sterk verbeterde beveiliging.</text:p>
        </text:list-item>
        <text:list-item>
          <text:p text:style-name="P18">Met weinig extra moeite voorkom je de risico's van het gebruik van wachtwoorden met de <text:span text:style-name="T20">RSA/DSA</text:span> authentisatie.</text:p>
        </text:list-item>
        <text:list-item>
          <text:p text:style-name="P18">Met een <text:span text:style-name="Emphasis">passphrase </text:span>en de <text:span text:style-name="Emphasis">ssh-agent</text:span> voorkom je bovendien dat er private sleutels open en bloot op je harde schijf staan.</text:p>
        </text:list-item>
        <text:list-item>
          <text:p text:style-name="P18">SSH is er voor CLI 'en GUI (GUI-clients en secure tunnels voor grafische applicaties)</text:p>
        </text:list-item>
      </text:list>
      <text:p text:style-name="Text_20_body"><text:line-break/>Litteratuur:</text:p>
      <text:list text:style-name="L10">
        <text:list-item>
          <text:p text:style-name="P19">C't 0607 root-server en sshd(130)</text:p>
        </text:list-item>
        <text:list-item>
          <text:p text:style-name="P19">C't 0210 fish , DYNDNS +sshd iptables</text:p>
        </text:list-item>
        <text:list-item>
          <text:p text:style-name="P19">LinMag 0510 ssh(24) </text:p>
        </text:list-item>
        <text:list-item>
          <text:p text:style-name="P19">Linux Journal 0408 11 ssh-trucs</text:p>
        </text:list-item>
        <text:list-item>
          <text:p text:style-name="P19">LFX 0510 SSH-key</text:p>
        </text:list-item>
        <text:list-item>
          <text:p text:style-name="P19">LFX79 0605 p99 </text:p>
        </text:list-item>
        <text:list-item>
          <text:p text:style-name="P19">En natuurlijk de MAN(1) pages en RFC's rfc 4251/2/3</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Thorndale AMT1" svg:font-family="'Thorndale AMT'"/>
    <style:font-face style:name="Cumberland AMT" svg:font-family="'Cumberland AMT'" style:font-family-generic="modern" style:font-pitch="fixed"/>
    <style:font-face style:name="Albany AMT" svg:font-family="'Albany AMT'" style:font-pitch="variable"/>
    <style:font-face style:name="Arial Unicode MS" svg:font-family="'Arial Unicode MS'" style:font-pitch="variable"/>
    <style:font-face style:name="HG Mincho Light J" svg:font-family="'HG Mincho Light J'" style:font-pitch="variable"/>
    <style:font-face style:name="Lucidasans" svg:font-family="Lucidasans" style:font-pitch="variable"/>
    <style:font-face style:name="Thorndale" svg:font-family="Thorndale" style:font-family-generic="roman" style:font-pitch="variable"/>
    <style:font-face style:name="Thorndale AMT" svg:font-family="'Thorndale AMT'"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style:use-window-font-color="true" style:font-name="Thorndale AMT" fo:font-size="12pt" fo:language="nl" fo:country="NL" style:font-name-asian="Albany AMT" style:font-size-asian="12pt" style:language-asian="none" style:country-asian="none" style:font-name-complex="Lucidasans"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Albany AMT"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Albany AMT" style:font-size-asian="14pt" style:font-weight-asian="bold" style:font-name-complex="Lucida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Thorndale AMT" fo:font-size="12pt" fo:font-weight="bold" style:font-name-asian="Albany AMT"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umberland AMT" style:font-name-asian="Cumberland AMT" style:font-name-complex="Cumberland AM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6-06-21T00:01:25</meta:creation-date>
    <dc:date>2006-09-13T22:59:32</dc:date>
    <meta:print-date>2006-09-13T22:45:48</meta:print-date>
    <dc:language>nl-NL</dc:language>
    <meta:editing-cycles>4</meta:editing-cycles>
    <meta:editing-duration>PT1H36M33S</meta:editing-duration>
    <meta:user-defined meta:name="Info 1"/>
    <meta:user-defined meta:name="Info 2"/>
    <meta:user-defined meta:name="Info 3"/>
    <meta:user-defined meta:name="Info 4"/>
    <meta:document-statistic meta:table-count="1" meta:image-count="4" meta:object-count="0" meta:page-count="8" meta:paragraph-count="128" meta:word-count="2423" meta:character-count="14451"/>
  </office:meta>
</office:document-meta>
</file>