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Courier" svg:font-family="Courier" style:font-adornments="Vet" style:font-family-generic="modern" style:font-pitch="fixed"/>
    <style:font-face style:name="Bitstream Vera Sans" svg:font-family="'Bitstream Vera Sans'" style:font-pitch="variable"/>
    <style:font-face style:name="Lucidasans" svg:font-family="Lucidasans" style:font-pitch="variable"/>
    <style:font-face style:name="Mincho" svg:font-family="Mincho" style:font-pitch="variable"/>
    <style:font-face style:name="Suse Sans Mono1" svg:font-family="'Suse Sans Mono'" style:font-pitch="variable"/>
    <style:font-face style:name="Suse Sans Mono" svg:font-family="'Suse Sans Mono'" style:font-adornments="Standaard"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1" style:family="table">
      <style:table-properties style:width="16.104cm" fo:margin-left="0.049cm" fo:margin-right="0.046cm" fo:break-before="page" table:align="margins"/>
    </style:style>
    <style:style style:name="Tabel1.A" style:family="table-column">
      <style:table-column-properties style:column-width="5.618cm" style:rel-column-width="22864*"/>
    </style:style>
    <style:style style:name="Tabel1.B" style:family="table-column">
      <style:table-column-properties style:column-width="10.486cm" style:rel-column-width="42671*"/>
    </style:style>
    <style:style style:name="Tabel1.A1" style:family="table-cell">
      <style:table-cell-properties fo:padding="0.097cm" fo:border-left="0.002cm solid #000000" fo:border-right="none" fo:border-top="0.002cm solid #000000" fo:border-bottom="0.002cm solid #000000"/>
    </style:style>
    <style:style style:name="Tabel1.B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B2" style:family="table-cell">
      <style:table-cell-properties fo:padding="0.097cm" fo:border-left="0.002cm solid #000000" fo:border-right="0.002cm solid #000000" fo:border-top="none" fo:border-bottom="0.002cm solid #000000"/>
    </style:style>
    <style:style style:name="Tabel2" style:family="table" style:master-page-name="">
      <style:table-properties style:width="16.2cm" style:page-number="0" table:align="margins"/>
    </style:style>
    <style:style style:name="Tabel2.A" style:family="table-column">
      <style:table-column-properties style:column-width="5.824cm" style:rel-column-width="23565*"/>
    </style:style>
    <style:style style:name="Tabel2.B" style:family="table-column">
      <style:table-column-properties style:column-width="10.375cm" style:rel-column-width="41970*"/>
    </style:style>
    <style:style style:name="Tabel2.A1" style:family="table-cell">
      <style:table-cell-properties fo:padding="0.097cm" fo:border-left="0.002cm solid #000000" fo:border-right="none" fo:border-top="0.002cm solid #000000" fo:border-bottom="0.002cm solid #000000"/>
    </style:style>
    <style:style style:name="Tabel2.B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B2" style:family="table-cell">
      <style:table-cell-properties fo:padding="0.097cm" fo:border-left="0.002cm solid #000000" fo:border-right="0.002cm solid #000000" fo:border-top="none" fo:border-bottom="0.002cm solid #000000"/>
    </style:style>
    <style:style style:name="Tabel3" style:family="table">
      <style:table-properties style:width="16.2cm" table:align="margins"/>
    </style:style>
    <style:style style:name="Tabel3.A" style:family="table-column">
      <style:table-column-properties style:column-width="5.687cm" style:rel-column-width="23007*"/>
    </style:style>
    <style:style style:name="Tabel3.B" style:family="table-column">
      <style:table-column-properties style:column-width="10.513cm" style:rel-column-width="42528*"/>
    </style:style>
    <style:style style:name="Tabel3.A1" style:family="table-cell">
      <style:table-cell-properties fo:padding="0.097cm" fo:border-left="0.002cm solid #000000" fo:border-right="none" fo:border-top="0.002cm solid #000000" fo:border-bottom="0.002cm solid #000000"/>
    </style:style>
    <style:style style:name="Tabel3.B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 style:family="table-cell">
      <style:table-cell-properties fo:padding="0.097cm" fo:border-left="0.002cm solid #000000" fo:border-right="0.002cm solid #000000" fo:border-top="none" fo:border-bottom="0.002cm solid #000000"/>
    </style:style>
    <style:style style:name="P1" style:family="paragraph" style:parent-style-name="Heading_20_1" style:master-page-name="shpagina"/>
    <style:style style:name="P2" style:family="paragraph" style:parent-style-name="Frame_20_contents">
      <style:text-properties style:font-name="Arial" fo:font-size="10.5pt" fo:font-style="italic" style:font-size-asian="10.5pt" style:font-style-asian="italic" style:font-size-complex="10.5pt" style:font-style-complex="italic"/>
    </style:style>
    <style:style style:name="P3" style:family="paragraph" style:parent-style-name="Frame_20_contents" style:list-style-name="L2">
      <style:text-properties style:font-name="Arial" fo:font-size="10.5pt" style:font-size-asian="10.5pt" style:font-size-complex="10.5pt"/>
    </style:style>
    <style:style style:name="P4" style:family="paragraph" style:parent-style-name="Frame_20_contents" style:list-style-name="L2"/>
    <style:style style:name="P5" style:family="paragraph" style:parent-style-name="Frame_20_contents" style:list-style-name="L2">
      <style:text-properties style:font-name="Arial" fo:font-size="10.5pt" fo:font-weight="normal" style:font-size-asian="10.5pt" style:font-weight-asian="normal" style:font-size-complex="10.5pt" style:font-weight-complex="normal"/>
    </style:style>
    <style:style style:name="P6" style:family="paragraph" style:parent-style-name="Standard">
      <style:paragraph-properties fo:margin-left="0cm" fo:margin-right="0cm" fo:text-indent="0cm" style:auto-text-indent="false"/>
    </style:style>
    <style:style style:name="P7" style:family="paragraph" style:parent-style-name="Standard">
      <style:paragraph-properties fo:margin-left="0cm" fo:margin-right="0cm" fo:text-indent="0cm" style:auto-text-indent="false"/>
      <style:text-properties fo:font-weight="normal" style:font-weight-asian="normal" style:font-weight-complex="normal"/>
    </style:style>
    <style:style style:name="P8" style:family="paragraph" style:parent-style-name="Table_20_Heading">
      <style:paragraph-properties fo:text-align="center" style:justify-single-word="false"/>
    </style:style>
    <style:style style:name="P9" style:family="paragraph" style:parent-style-name="Table_20_Heading">
      <style:paragraph-properties fo:text-align="end" style:justify-single-word="false"/>
    </style:style>
    <style:style style:name="P10" style:family="paragraph" style:parent-style-name="Table_20_Contents">
      <style:text-properties fo:font-size="10.5pt" style:font-size-asian="10.5pt" style:font-size-complex="10.5pt"/>
    </style:style>
    <style:style style:name="P11" style:family="paragraph" style:parent-style-name="Table_20_Contents">
      <style:paragraph-properties fo:text-align="end" style:justify-single-word="false"/>
      <style:text-properties style:font-name="Times New Roman1" fo:font-style="italic" fo:font-weight="bold" style:font-style-asian="italic" style:font-weight-asian="bold" style:font-style-complex="italic" style:font-weight-complex="bold"/>
    </style:style>
    <style:style style:name="P12" style:family="paragraph" style:parent-style-name="Standard">
      <style:paragraph-properties fo:margin-left="0cm" fo:margin-right="0cm" fo:text-indent="0cm" style:auto-text-indent="false"/>
      <style:text-properties style:font-name="Times New Roman1" fo:font-weight="normal" style:font-weight-asian="normal" style:font-weight-complex="normal"/>
    </style:style>
    <style:style style:name="P13" style:family="paragraph" style:parent-style-name="Standard" style:list-style-name="L3"/>
    <style:style style:name="P14" style:family="paragraph" style:parent-style-name="Heading_20_3" style:master-page-name="">
      <style:paragraph-properties fo:keep-with-next="always"/>
    </style:style>
    <style:style style:name="P15" style:family="paragraph" style:parent-style-name="Standard">
      <style:paragraph-properties fo:text-align="center" style:justify-single-word="false"/>
      <style:text-properties style:font-name="Times New Roman1" fo:font-style="italic" fo:font-weight="bold" style:font-style-asian="italic" style:font-weight-asian="bold" style:font-style-complex="italic" style:font-weight-complex="bold"/>
    </style:style>
    <style:style style:name="P16" style:family="paragraph" style:parent-style-name="input">
      <style:paragraph-properties fo:margin-top="0cm" fo:margin-bottom="0.199cm" fo:text-align="start" style:justify-single-word="false" fo:keep-together="always" text:number-lines="false" text:line-number="0"/>
      <style:text-properties style:font-name="Suse Sans Mono" fo:font-style="normal" fo:font-weight="normal" style:font-style-asian="italic" style:font-style-complex="italic"/>
    </style:style>
    <style:style style:name="P17" style:family="paragraph" style:parent-style-name="Standard">
      <style:text-properties fo:font-weight="normal" style:font-weight-asian="normal" style:font-weight-complex="normal"/>
    </style:style>
    <style:style style:name="P18" style:family="paragraph" style:parent-style-name="Standard" style:list-style-name="L4"/>
    <style:style style:name="P19" style:family="paragraph" style:parent-style-name="Standard" style:list-style-name="L4">
      <style:text-properties fo:font-weight="normal" style:font-weight-asian="normal" style:font-weight-complex="normal"/>
    </style:style>
    <style:style style:name="P20" style:family="paragraph" style:parent-style-name="Heading_20_2">
      <style:paragraph-properties fo:break-before="page"/>
    </style:style>
    <style:style style:name="P21" style:family="paragraph" style:parent-style-name="List_20_1_20_Start" style:list-style-name="L5"/>
    <style:style style:name="P22" style:family="paragraph" style:parent-style-name="List_20_1_20_Cont." style:list-style-name="L5"/>
    <style:style style:name="P23" style:family="paragraph" style:parent-style-name="Heading_20_3">
      <style:paragraph-properties fo:break-before="page"/>
    </style:style>
    <style:style style:name="P24" style:family="paragraph" style:parent-style-name="Standard">
      <style:text-properties style:font-name="Suse Sans Mono1" fo:font-weight="bold" style:font-weight-asian="bold" style:font-weight-complex="bold"/>
    </style:style>
    <style:style style:name="P25" style:family="paragraph" style:parent-style-name="Standard" style:list-style-name="L6"/>
    <style:style style:name="P26" style:family="paragraph" style:parent-style-name="Standard" style:list-style-name="L6">
      <style:text-properties fo:font-weight="normal" style:font-weight-asian="normal" style:font-weight-complex="normal"/>
    </style:style>
    <style:style style:name="P27" style:family="paragraph" style:parent-style-name="Standard">
      <style:paragraph-properties fo:margin-left="1.251cm" fo:margin-right="0cm" fo:text-indent="0cm" style:auto-text-indent="false"/>
      <style:text-properties fo:font-size="10.5pt" fo:font-weight="normal" style:font-size-asian="10.5pt" style:font-weight-asian="normal" style:font-size-complex="10.5pt" style:font-weight-complex="normal"/>
    </style:style>
    <style:style style:name="P28" style:family="paragraph" style:parent-style-name="Standard">
      <style:text-properties fo:font-size="10.5pt" fo:font-weight="normal" style:font-size-asian="10.5pt" style:font-weight-asian="normal" style:font-size-complex="10.5pt" style:font-weight-complex="normal"/>
    </style:style>
    <style:style style:name="P29" style:family="paragraph" style:parent-style-name="Standard">
      <style:text-properties fo:font-style="normal" fo:font-weight="normal" style:font-style-asian="normal" style:font-weight-asian="normal" style:font-style-complex="normal" style:font-weight-complex="normal"/>
    </style:style>
    <style:style style:name="P30" style:family="paragraph" style:parent-style-name="List_20_1_20_Cont." style:list-style-name="L5">
      <style:text-properties fo:font-style="normal" fo:font-weight="normal" style:font-style-asian="normal" style:font-weight-asian="normal" style:font-style-complex="normal" style:font-weight-complex="normal"/>
    </style:style>
    <style:style style:name="P31" style:family="paragraph" style:parent-style-name="List_20_1_20_Cont." style:list-style-name="L7">
      <style:paragraph-properties fo:margin-left="1.251cm" fo:margin-right="0cm" fo:text-indent="0cm" style:auto-text-indent="false"/>
      <style:text-properties fo:font-style="normal" fo:font-weight="normal" style:font-style-asian="normal" style:font-weight-asian="normal" style:font-style-complex="normal" style:font-weight-complex="normal"/>
    </style:style>
    <style:style style:name="P32" style:family="paragraph" style:parent-style-name="List_20_1_20_End" style:list-style-name="L5"/>
    <style:style style:name="P33" style:family="paragraph" style:parent-style-name="List_20_1_20_End">
      <style:paragraph-properties fo:margin-left="0.499cm" fo:margin-right="0cm" fo:text-indent="-0.499cm" style:auto-text-indent="false"/>
      <style:text-properties fo:font-weight="normal" style:font-weight-asian="normal" style:font-weight-complex="normal"/>
    </style:style>
    <style:style style:name="T1" style:family="text" style:parent-style-name="inpu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style:font-name="Arial" fo:font-size="10.5pt" style:font-size-asian="10.5pt" style:font-size-complex="10.5pt"/>
    </style:style>
    <style:style style:name="T4" style:family="text" style:parent-style-name="input">
      <style:text-properties style:font-name="Courier" fo:font-size="10.5pt" style:font-size-asian="10.5pt" style:font-size-complex="10.5pt"/>
    </style:style>
    <style:style style:name="T5" style:family="text" style:parent-style-name="input">
      <style:text-properties style:font-name="Courier" fo:font-size="10.5pt" fo:font-weight="bold" style:font-size-asian="10.5pt" style:font-weight-asian="bold" style:font-size-complex="10.5pt" style:font-weight-complex="bold"/>
    </style:style>
    <style:style style:name="T6" style:family="text" style:parent-style-name="input">
      <style:text-properties fo:font-size="10.5pt" style:font-size-asian="10.5pt" style:font-size-complex="10.5pt"/>
    </style:style>
    <style:style style:name="T7" style:family="text" style:parent-style-name="input">
      <style:text-properties style:font-name="Arial" fo:font-size="10.5pt" fo:font-weight="bold" style:font-size-asian="10.5pt" style:font-weight-asian="bold" style:font-size-complex="10.5pt" style:font-weight-complex="bold"/>
    </style:style>
    <style:style style:name="T8" style:family="text">
      <style:text-properties style:font-name="Arial" fo:font-size="10.5pt" fo:font-weight="normal" style:font-size-asian="10.5pt" style:font-weight-asian="normal" style:font-size-complex="10.5pt" style:font-weight-complex="normal"/>
    </style:style>
    <style:style style:name="T9" style:family="text">
      <style:text-properties style:font-name="Arial" fo:font-size="10.5pt" fo:font-weight="bold" style:font-size-asian="10.5pt" style:font-weight-asian="bold" style:font-size-complex="10.5pt" style:font-weight-complex="bold"/>
    </style:style>
    <style:style style:name="T10" style:family="text" style:parent-style-name="input">
      <style:text-properties style:font-name="Courier" fo:font-size="10.5pt" fo:font-weight="bold" style:font-size-asian="10.5pt" style:font-weight-asian="normal" style:font-size-complex="10.5pt" style:font-weight-complex="normal"/>
    </style:style>
    <style:style style:name="T11" style:family="text">
      <style:text-properties fo:font-style="italic" style:font-style-asian="italic" style:font-style-complex="italic"/>
    </style:style>
    <style:style style:name="T12" style:family="text">
      <style:text-properties fo:font-weight="normal" style:font-weight-asian="normal" style:font-weight-complex="normal"/>
    </style:style>
    <style:style style:name="T13" style:family="text" style:parent-style-name="input">
      <style:text-properties fo:font-style="italic" fo:font-weight="bold" style:font-style-asian="italic" style:font-weight-asian="normal" style:font-style-complex="italic" style:font-weight-complex="normal"/>
    </style:style>
    <style:style style:name="T14" style:family="text" style:parent-style-name="input">
      <style:text-properties fo:font-weight="bold" style:font-weight-asian="normal" style:font-weight-complex="normal"/>
    </style:style>
    <style:style style:name="T15" style:family="text" style:parent-style-name="input">
      <style:text-properties fo:font-weight="normal" style:font-weight-asian="normal" style:font-weight-complex="normal"/>
    </style:style>
    <style:style style:name="T16" style:family="text">
      <style:text-properties fo:language="nl" fo:country="NL" fo:font-weight="bold" style:font-weight-asian="bold" style:font-weight-complex="bold"/>
    </style:style>
    <style:style style:name="T17" style:family="text">
      <style:text-properties fo:language="nl" fo:country="NL"/>
    </style:style>
    <style:style style:name="T18" style:family="text">
      <style:text-properties fo:font-size="10.5pt" style:font-size-asian="10.5pt" style:font-size-complex="10.5pt"/>
    </style:style>
    <style:style style:name="T19" style:family="text">
      <style:text-properties fo:font-size="10.5pt" fo:language="nl" fo:country="NL" style:font-size-asian="10.5pt" style:font-size-complex="10.5pt"/>
    </style:style>
    <style:style style:name="T20" style:family="text">
      <style:text-properties fo:font-size="10.5pt" fo:font-weight="bold" style:font-size-asian="10.5pt" style:font-weight-asian="bold" style:font-size-complex="10.5pt" style:font-weight-complex="bold"/>
    </style:style>
    <style:style style:name="T21" style:family="text">
      <style:text-properties fo:font-size="10.5pt" fo:font-weight="normal" style:font-size-asian="10.5pt" style:font-weight-asian="normal" style:font-size-complex="10.5pt" style:font-weight-complex="normal"/>
    </style:style>
    <style:style style:name="T22" style:family="text" style:parent-style-name="input">
      <style:text-properties fo:font-size="10.5pt" fo:font-weight="bold" style:font-size-asian="10.5pt" style:font-weight-asian="normal" style:font-size-complex="10.5pt" style:font-weight-complex="normal"/>
    </style:style>
    <style:style style:name="T23" style:family="text" style:parent-style-name="input">
      <style:text-properties fo:font-size="10.5pt" fo:font-weight="bold" style:font-size-asian="10.5pt" style:font-weight-asian="bold" style:font-size-complex="10.5pt" style:font-weight-complex="bold"/>
    </style:style>
    <style:style style:name="T24" style:family="text">
      <style:text-properties fo:font-size="10.5pt" fo:language="nl" fo:country="NL" fo:font-weight="bold" style:font-size-asian="10.5pt" style:font-weight-asian="bold" style:font-size-complex="10.5pt" style:font-weight-complex="bold"/>
    </style:style>
    <style:style style:name="T25" style:family="text" style:parent-style-name="input">
      <style:text-properties style:font-name="Courier" fo:font-weight="bold" style:font-weight-asian="bold" style:font-weight-complex="bold"/>
    </style:style>
    <style:style style:name="T26" style:family="text">
      <style:text-properties style:font-name="Suse Sans Mono1" fo:font-weight="normal" style:font-weight-asian="normal" style:font-weight-complex="normal"/>
    </style:style>
    <style:style style:name="T27" style:family="text">
      <style:text-properties style:font-name="Times New Roman1" fo:font-weight="normal" style:font-weight-asian="normal" style:font-weight-complex="normal"/>
    </style:style>
    <style:style style:name="T28" style:family="text">
      <style:text-properties fo:language="nl" fo:country="NL" style:text-underline-style="solid" style:text-underline-width="auto" style:text-underline-color="font-color" fo:font-weight="bold" style:font-weight-asian="bold" style:font-weight-complex="bold"/>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fo:font-size="12pt" fo:font-weight="bold" style:font-size-asian="12pt" style:font-weight-asian="bold" style:font-size-complex="12pt" style:font-weight-complex="bold"/>
    </style:style>
    <style:style style:name="T31" style:family="text">
      <style:text-properties fo:font-size="10.5pt" fo:font-style="italic" style:font-size-asian="10.5pt" style:font-style-asian="italic" style:font-size-complex="10.5pt" style:font-style-complex="italic"/>
    </style:style>
    <style:style style:name="T32" style:family="text">
      <style:text-properties fo:font-size="10.5pt" fo:font-style="normal" style:font-size-asian="10.5pt" style:font-style-asian="normal" style:font-size-complex="10.5pt" style:font-style-complex="normal"/>
    </style:style>
    <style:style style:name="T33" style:family="text">
      <style:text-properties fo:font-size="10.5pt" fo:font-style="italic" fo:font-weight="bold" style:font-size-asian="10.5pt" style:font-style-asian="italic" style:font-weight-asian="bold" style:font-size-complex="10.5pt" style:font-style-complex="italic" style:font-weight-complex="bold"/>
    </style:style>
    <style:style style:name="T34" style:family="text">
      <style:text-properties fo:font-size="10.5pt" fo:language="nl" fo:country="NL" fo:font-weight="normal" style:font-size-asian="10.5pt" style:font-weight-asian="normal" style:font-size-complex="10.5pt" style:font-weight-complex="normal"/>
    </style:style>
    <style:style style:name="T35" style:family="text">
      <style:text-properties style:text-underline-style="none" fo:font-weight="normal" style:font-weight-asian="normal" style:font-weight-complex="normal"/>
    </style:style>
    <style:style style:name="T36" style:family="text">
      <style:text-properties fo:language="nl" fo:country="NL" fo:font-weight="normal" style:font-weight-asian="normal" style:font-weight-complex="normal"/>
    </style:style>
    <style:style style:name="T37" style:family="text">
      <style:text-properties style:text-underline-style="solid" style:text-underline-width="auto" style:text-underline-color="font-color"/>
    </style:style>
    <style:style style:name="T38" style:family="text">
      <style:text-properties style:text-underline-style="none"/>
    </style:style>
    <style:style style:name="T39" style:family="text">
      <style:text-properties fo:font-style="italic" fo:font-weight="normal" style:font-style-asian="italic" style:font-weight-asian="normal" style:font-style-complex="italic" style:font-weight-complex="normal"/>
    </style:style>
    <style:style style:name="T40" style:family="text">
      <style:text-properties fo:language="nl" fo:country="NL" fo:font-style="italic" fo:font-weight="normal" style:font-style-asian="italic" style:font-weight-asian="normal" style:font-style-complex="italic" style:font-weight-complex="normal"/>
    </style:style>
    <style:style style:name="T41" style:family="text">
      <style:text-properties fo:font-style="italic" fo:font-weight="bold" style:font-style-asian="italic" style:font-weight-asian="bold" style:font-style-complex="italic" style:font-weight-complex="bold"/>
    </style:style>
    <style:style style:name="T42" style:family="text">
      <style:text-properties fo:font-style="normal" fo:font-weight="normal" style:font-style-asian="normal" style:font-weight-asian="normal" style:font-style-complex="normal" style:font-weight-complex="normal"/>
    </style:style>
    <style:style style:name="T43" style:family="text" style:parent-style-name="input">
      <style:text-properties fo:language="nl" fo:country="NL"/>
    </style:style>
    <style:style style:name="T44" style:family="text">
      <style:text-properties fo:font-size="12pt" fo:font-weight="normal" style:font-size-asian="12pt" style:font-weight-asian="normal" style:font-size-complex="12pt" style:font-weight-complex="normal"/>
    </style:style>
    <style:style style:name="T45" style:family="text" style:parent-style-name="input">
      <style:text-properties fo:font-size="12pt" fo:font-weight="bold" style:font-size-asian="12pt" style:font-weight-asian="normal" style:font-size-complex="12pt" style:font-weight-complex="normal"/>
    </style:style>
    <style:style style:name="T46" style:family="text" style:parent-style-name="input">
      <style:text-properties fo:font-size="12pt" fo:font-style="italic" fo:font-weight="bold" style:font-size-asian="12pt" style:font-style-asian="italic" style:font-weight-asian="normal" style:font-size-complex="12pt" style:font-style-complex="italic" style:font-weight-complex="normal"/>
    </style:style>
    <style:style style:name="T47" style:family="text">
      <style:text-properties style:text-underline-style="solid" style:text-underline-width="auto" style:text-underline-color="font-color" fo:font-weight="normal" style:font-weight-asian="normal" style:font-weight-complex="normal"/>
    </style:style>
    <style:style style:name="T48" style:family="text" style:parent-style-name="input">
      <style:text-properties fo:font-style="italic" fo:font-weight="bold" style:font-style-asian="italic" style:font-weight-asian="bold" style:font-style-complex="italic" style:font-weight-complex="bold"/>
    </style:style>
    <style:style style:name="T49" style:family="text" style:parent-style-name="input">
      <style:text-properties style:font-name="Times New Roman1" style:text-underline-style="solid" style:text-underline-width="auto" style:text-underline-color="font-color" fo:font-weight="normal" style:font-weight-asian="normal" style:font-weight-complex="normal"/>
    </style:style>
    <style:style style:name="T50" style:family="text" style:parent-style-name="input">
      <style:text-properties style:text-underline-style="solid" style:text-underline-width="auto" style:text-underline-color="font-color" fo:font-weight="bold" style:font-weight-asian="bold" style:font-weight-complex="bold"/>
    </style:style>
    <style:style style:name="T51" style:family="text" style:parent-style-name="input">
      <style:text-properties fo:font-size="12pt" fo:font-weight="normal" style:font-size-asian="12pt" style:font-weight-asian="normal" style:font-size-complex="12pt" style:font-weight-complex="normal"/>
    </style:style>
    <style:style style:name="T52" style:family="text" style:parent-style-name="input">
      <style:text-properties fo:font-weight="bold" style:font-weight-asian="normal" style:font-weight-complex="normal"/>
    </style:style>
    <style:style style:name="fr1" style:family="graphic" style:parent-style-name="Frame">
      <style:graphic-properties style:wrap="left" style:number-wrapped-paragraphs="no-limit" style:vertical-pos="from-top" style:vertical-rel="paragraph" style:horizontal-pos="from-left" style:horizontal-rel="paragraph" fo:background-color="#e6e6e6" style:background-transparency="0%">
        <style:background-image/>
      </style:graphic-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number text:level="1" text:style-name="Bullet_20_Symbols" style:num-suffix="." style:num-format="1">
        <style:list-level-properties text:min-label-width="0.499cm"/>
      </text:list-level-style-number>
      <text:list-level-style-number text:level="2" text:style-name="Bullet_20_Symbols" style:num-suffix="." style:num-format="1">
        <style:list-level-properties text:space-before="0.501cm" text:min-label-width="0.499cm"/>
      </text:list-level-style-number>
      <text:list-level-style-number text:level="3" text:style-name="Bullet_20_Symbols" style:num-suffix="." style:num-format="1">
        <style:list-level-properties text:space-before="1cm" text:min-label-width="0.499cm"/>
      </text:list-level-style-number>
      <text:list-level-style-number text:level="4" text:style-name="Bullet_20_Symbols" style:num-suffix="." style:num-format="1">
        <style:list-level-properties text:space-before="1.501cm" text:min-label-width="0.499cm"/>
      </text:list-level-style-number>
      <text:list-level-style-number text:level="5" text:style-name="Bullet_20_Symbols" style:num-suffix="." style:num-format="1">
        <style:list-level-properties text:space-before="2cm" text:min-label-width="0.499cm"/>
      </text:list-level-style-number>
      <text:list-level-style-number text:level="6" text:style-name="Bullet_20_Symbols" style:num-suffix="." style:num-format="1">
        <style:list-level-properties text:space-before="2.501cm" text:min-label-width="0.499cm"/>
      </text:list-level-style-number>
      <text:list-level-style-number text:level="7" text:style-name="Bullet_20_Symbols" style:num-suffix="." style:num-format="1">
        <style:list-level-properties text:space-before="3.001cm" text:min-label-width="0.499cm"/>
      </text:list-level-style-number>
      <text:list-level-style-number text:level="8" text:style-name="Bullet_20_Symbols" style:num-suffix="." style:num-format="1">
        <style:list-level-properties text:space-before="3.502cm" text:min-label-width="0.499cm"/>
      </text:list-level-style-number>
      <text:list-level-style-number text:level="9" text:style-name="Bullet_20_Symbols" style:num-suffix="." style:num-format="1">
        <style:list-level-properties text:space-before="4.001cm" text:min-label-width="0.499cm"/>
      </text:list-level-style-number>
      <text:list-level-style-number text:level="10" text:style-name="Bullet_20_Symbols" style:num-suffix="." style:num-format="1">
        <style:list-level-properties text:space-before="4.502cm" text:min-label-width="0.499cm"/>
      </text:list-level-style-number>
    </text:list-style>
    <text:list-style style:name="L5">
      <text:list-level-style-number text:level="1" text:style-name="Bullet_20_Symbols" style:num-suffix="." style:num-format="1">
        <style:list-level-properties text:min-label-width="0.499cm"/>
      </text:list-level-style-number>
      <text:list-level-style-number text:level="2" text:style-name="Bullet_20_Symbols" style:num-suffix="." style:num-format="1">
        <style:list-level-properties text:space-before="0.501cm" text:min-label-width="0.499cm"/>
      </text:list-level-style-number>
      <text:list-level-style-number text:level="3" text:style-name="Bullet_20_Symbols" style:num-suffix="." style:num-format="1">
        <style:list-level-properties text:space-before="1cm" text:min-label-width="0.499cm"/>
      </text:list-level-style-number>
      <text:list-level-style-number text:level="4" text:style-name="Bullet_20_Symbols" style:num-suffix="." style:num-format="1">
        <style:list-level-properties text:space-before="1.501cm" text:min-label-width="0.499cm"/>
      </text:list-level-style-number>
      <text:list-level-style-number text:level="5" text:style-name="Bullet_20_Symbols" style:num-suffix="." style:num-format="1">
        <style:list-level-properties text:space-before="2cm" text:min-label-width="0.499cm"/>
      </text:list-level-style-number>
      <text:list-level-style-number text:level="6" text:style-name="Bullet_20_Symbols" style:num-suffix="." style:num-format="1">
        <style:list-level-properties text:space-before="2.501cm" text:min-label-width="0.499cm"/>
      </text:list-level-style-number>
      <text:list-level-style-number text:level="7" text:style-name="Bullet_20_Symbols" style:num-suffix="." style:num-format="1">
        <style:list-level-properties text:space-before="3.001cm" text:min-label-width="0.499cm"/>
      </text:list-level-style-number>
      <text:list-level-style-number text:level="8" text:style-name="Bullet_20_Symbols" style:num-suffix="." style:num-format="1">
        <style:list-level-properties text:space-before="3.502cm" text:min-label-width="0.499cm"/>
      </text:list-level-style-number>
      <text:list-level-style-number text:level="9" text:style-name="Bullet_20_Symbols" style:num-suffix="." style:num-format="1">
        <style:list-level-properties text:space-before="4.001cm" text:min-label-width="0.499cm"/>
      </text:list-level-style-number>
      <text:list-level-style-number text:level="10" text:style-name="Bullet_20_Symbols" style:num-suffix="." style:num-format="1">
        <style:list-level-properties text:space-before="4.502cm" text:min-label-width="0.499cm"/>
      </text:list-level-style-number>
    </text:list-style>
    <text:list-style style:name="L6">
      <text:list-level-style-number text:level="1" text:style-name="Bullet_20_Symbols" style:num-suffix="." style:num-format="1">
        <style:list-level-properties text:min-label-width="0.499cm"/>
      </text:list-level-style-number>
      <text:list-level-style-number text:level="2" text:style-name="Bullet_20_Symbols" style:num-suffix="." style:num-format="1">
        <style:list-level-properties text:space-before="0.501cm" text:min-label-width="0.499cm"/>
      </text:list-level-style-number>
      <text:list-level-style-number text:level="3" text:style-name="Bullet_20_Symbols" style:num-suffix="." style:num-format="1">
        <style:list-level-properties text:space-before="1cm" text:min-label-width="0.499cm"/>
      </text:list-level-style-number>
      <text:list-level-style-number text:level="4" text:style-name="Bullet_20_Symbols" style:num-suffix="." style:num-format="1">
        <style:list-level-properties text:space-before="1.501cm" text:min-label-width="0.499cm"/>
      </text:list-level-style-number>
      <text:list-level-style-number text:level="5" text:style-name="Bullet_20_Symbols" style:num-suffix="." style:num-format="1">
        <style:list-level-properties text:space-before="2cm" text:min-label-width="0.499cm"/>
      </text:list-level-style-number>
      <text:list-level-style-number text:level="6" text:style-name="Bullet_20_Symbols" style:num-suffix="." style:num-format="1">
        <style:list-level-properties text:space-before="2.501cm" text:min-label-width="0.499cm"/>
      </text:list-level-style-number>
      <text:list-level-style-number text:level="7" text:style-name="Bullet_20_Symbols" style:num-suffix="." style:num-format="1">
        <style:list-level-properties text:space-before="3.001cm" text:min-label-width="0.499cm"/>
      </text:list-level-style-number>
      <text:list-level-style-number text:level="8" text:style-name="Bullet_20_Symbols" style:num-suffix="." style:num-format="1">
        <style:list-level-properties text:space-before="3.502cm" text:min-label-width="0.499cm"/>
      </text:list-level-style-number>
      <text:list-level-style-number text:level="9" text:style-name="Bullet_20_Symbols" style:num-suffix="." style:num-format="1">
        <style:list-level-properties text:space-before="4.001cm" text:min-label-width="0.499cm"/>
      </text:list-level-style-number>
      <text:list-level-style-number text:level="10" text:style-name="Bullet_20_Symbols" style:num-suffix="." style:num-format="1">
        <style:list-level-properties text:space-before="4.502cm" text:min-label-width="0.499cm"/>
      </text:list-level-style-number>
    </text:list-style>
    <text:list-style style:name="L7">
      <text:list-level-style-number text:level="1" text:style-name="Bullet_20_Symbols" style:num-suffix="." style:num-format="1">
        <style:list-level-properties text:min-label-width="0.499cm"/>
      </text:list-level-style-number>
      <text:list-level-style-number text:level="2" text:style-name="Bullet_20_Symbols" style:num-suffix="." style:num-format="1">
        <style:list-level-properties text:space-before="0.501cm" text:min-label-width="0.499cm"/>
      </text:list-level-style-number>
      <text:list-level-style-number text:level="3" text:style-name="Bullet_20_Symbols" style:num-suffix="." style:num-format="1">
        <style:list-level-properties text:space-before="1cm" text:min-label-width="0.499cm"/>
      </text:list-level-style-number>
      <text:list-level-style-number text:level="4" text:style-name="Bullet_20_Symbols" style:num-suffix="." style:num-format="1">
        <style:list-level-properties text:space-before="1.501cm" text:min-label-width="0.499cm"/>
      </text:list-level-style-number>
      <text:list-level-style-number text:level="5" text:style-name="Bullet_20_Symbols" style:num-suffix="." style:num-format="1">
        <style:list-level-properties text:space-before="2cm" text:min-label-width="0.499cm"/>
      </text:list-level-style-number>
      <text:list-level-style-number text:level="6" text:style-name="Bullet_20_Symbols" style:num-suffix="." style:num-format="1">
        <style:list-level-properties text:space-before="2.501cm" text:min-label-width="0.499cm"/>
      </text:list-level-style-number>
      <text:list-level-style-number text:level="7" text:style-name="Bullet_20_Symbols" style:num-suffix="." style:num-format="1">
        <style:list-level-properties text:space-before="3.001cm" text:min-label-width="0.499cm"/>
      </text:list-level-style-number>
      <text:list-level-style-number text:level="8" text:style-name="Bullet_20_Symbols" style:num-suffix="." style:num-format="1">
        <style:list-level-properties text:space-before="3.502cm" text:min-label-width="0.499cm"/>
      </text:list-level-style-number>
      <text:list-level-style-number text:level="9" text:style-name="Bullet_20_Symbols" style:num-suffix="." style:num-format="1">
        <style:list-level-properties text:space-before="4.001cm" text:min-label-width="0.499cm"/>
      </text:list-level-style-number>
      <text:list-level-style-number text:level="10" text:style-name="Bullet_20_Symbols"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Unix commandline en shellscripts. Week 1. <text:s/>v 1.0</text:h>
      <text:p text:style-name="ondertitel">Kennismaken met de commandline, users, files en het manual.</text:p>
      <text:p text:style-name="Standard"><draw:frame draw:style-name="fr1" draw:name="Kader1" text:anchor-type="paragraph" svg:x="8.421cm" svg:y="2.362cm" svg:width="8.493cm" draw:z-index="0"><draw:text-box fo:min-height="16.671cm"><text:p text:style-name="P2">Er zijn legio situaties waarin je een Linux- of unixsysteem via de commandline kunt benaderen. Enkele voorbeelden:</text:p><text:p text:style-name="P2"/><text:list text:style-name="L2"><text:list-item><text:p text:style-name="P3">Niet alle systemen hebben een grafisch interface (gui), floppy-distributies als tomsrtbt en trinux en de firewall/adslrouter floppyfw hebben alleen een terminal-interface.</text:p></text:list-item><text:list-item><text:p text:style-name="P3">Je kunt Linux ook starten in runlevel 2 <text:line-break/> (boot: linux 2) waar geen GUI actief is.</text:p></text:list-item><text:list-item><text:p text:style-name="P3">Met<text:span text:style-name="T1"> [Ctrl][Alt][F1] </text:span>switch je naar het eerste virtuele console. Met <text:span text:style-name="input">[</text:span><text:span text:style-name="T1">Alt][F7]</text:span><text:span text:style-name="T2"> </text:span>(in Knoppix [F5]) keer je terug naar het GUI.</text:p></text:list-item><text:list-item><text:p text:style-name="P3">Gnome's <text:span text:style-name="T2">Terminal </text:span>en vooral <text:span text:style-name="T2">Konsole</text:span> van KDE zijn heel confortabele terminals. </text:p></text:list-item><text:list-item><text:p text:style-name="P4"><text:span text:style-name="T3">Inloggen bij je provider of een andere vriendelijke unixsite. Voorbeeldopdrachten:</text:span><text:span text:style-name="T4"><text:line-break/></text:span><text:span text:style-name="T5">ssh </text:span><text:span text:style-name="T6">hansrood@xs4all.nl</text:span><text:span text:style-name="T1"><text:line-break/></text:span><text:span text:style-name="input"><text:span text:style-name="T5">telnet</text:span></text:span><text:span text:style-name="input"><text:span text:style-name="T7"> </text:span></text:span><text:span text:style-name="input"><text:span text:style-name="input"><text:span text:style-name="T5">login5</text:span></text:span></text:span><text:span text:style-name="input"><text:span text:style-name="T7">.</text:span></text:span><text:span text:style-name="input"><text:span text:style-name="input"><text:span text:style-name="T5">inter.nl.net</text:span></text:span></text:span><text:span text:style-name="input"><text:span text:style-name="T7"><text:line-break/></text:span></text:span><text:span text:style-name="input"><text:span text:style-name="input"><text:span text:style-name="T5">ssh</text:span></text:span></text:span><text:span text:style-name="input"><text:span text:style-name="T7"> </text:span></text:span><text:span text:style-name="input"><text:span text:style-name="input"><text:span text:style-name="T5">lincom.hier.thuis</text:span></text:span></text:span><text:span text:style-name="input"><text:span text:style-name="T7">.</text:span></text:span></text:p></text:list-item><text:list-item><text:p text:style-name="P3">Ook met ms-windows lukt bovenstaande. Bij voorbeeld met het uitstekende opensource-programma <text:span text:style-name="T2">putty</text:span></text:p></text:list-item><text:list-item><text:p text:style-name="P5">Een remote X-client starten:<text:line-break/><text:span text:style-name="T1">s</text:span><text:span text:style-name="input"><text:span text:style-name="T1">sh</text:span></text:span><text:span text:style-name="T1"> -X -f lincom xterm</text:span></text:p></text:list-item><text:list-item><text:p text:style-name="P5">De <text:span text:style-name="T2">Konqueror </text:span>kan ingericht worden als super midnight-commander: Menu venster-&gt; splits venster en toon terminal.</text:p></text:list-item><text:list-item><text:p text:style-name="P4"><text:span text:style-name="T8">Op een Apple OSX</text:span><text:span text:style-name="T3"> vind je een unix-terminal via menu: </text:span><text:span text:style-name="T9">go -&gt; hulpprogrammas</text:span></text:p></text:list-item></text:list><text:p text:style-name="Frame_20_contents"><text:span text:style-name="T8">In al deze gevallen kun je uitloggen met </text:span><text:span text:style-name="T5">exit</text:span><text:span text:style-name="T8"> en meestal ook met</text:span><text:span text:style-name="T10"> </text:span><text:span text:style-name="T5">[Ctrl]D</text:span></text:p></draw:text-box></draw:frame>Om shell-opdrachten te kunnen geven moeten we om te beginnen een terminal openen. Bij voorbeeld de Konsole van KDE, het kleine schermpje met de schelp op de taakbalk, dat ook met [Ctrl.]K te starten is. Je kunt in het hoofdmenu onder systeem, ook altijd wel wel een terminal vinden of met rechts-klikken op het bureaublad. <text:span text:style-name="T11">zie kader hiernaast</text:span>.</text:p>
      <text:p text:style-name="Standard">In alle gevallen krijg je een “prompt” te zien, een uitnodiging op een opdracht in te tikken. </text:p>
      <text:p text:style-name="Standard"/>
      <text:p text:style-name="opmerking">Kijk uit als die prompt eindigt met een “<text:span text:style-name="T2">#</text:span>”! Dat geeft aan dat je <text:s/><text:span text:style-name="T2">superuser-</text:span> ofwel <text:span text:style-name="T2">root-rechten</text:span> hebt! Er is dan niets of niemand die je tegen jezelf in bescherming neemt! Werk alleen met root-rechten als het echt <text:s/>niet anders kan!</text:p>
      <text:p text:style-name="P6">Vandaag zullen we shellopdrachten gebruiken om ons Linux/Unix-systeem beter te leren kennen. Druk deze tekst af <text:s/>of, als je scherm groot genoeg is, beeld hem af naast het terminalvenster.</text:p>
      <text:p text:style-name="P6">We zullen opdrachten gebruiken om iets van het systeem te weten te komen en we gaan de directoryboom onderzoeken met de opdrachten “Change Directory” <text:span text:style-name="T2">cd</text:span><text:span text:style-name="T12"> en “List Directory” </text:span><text:span text:style-name="T2">ls .</text:span></text:p>
      <text:p text:style-name="P7">We zullen de wachtwoordfile gaan bekijken en het verband zien tussen <text:span text:style-name="T11">users</text:span>, <text:span text:style-name="T11">home-directories</text:span>, <text:span text:style-name="T11">wachtwoorden</text:span> enz.</text:p>
      <text:p text:style-name="P7">En we zullen de weg leren in het grote on-line-handboek, waar alles in staat wat je over de shellopdrachten en shellscripts zou willen weten.</text:p>
      <text:p text:style-name="P7">Vandaag dus nog geen shellscript, dat komt de volgende week pas.</text:p>
      <text:p text:style-name="P6"><text:span text:style-name="T12">In de hiervolgende tabellen staan links opdrachten die je letterlijk kunt kunt overnemen in je terminal. Maar voor </text:span><text:span text:style-name="T13">cursieve woorden </text:span><text:span text:style-name="T12">moet iets ingevuld worden. Bij voorbeeld, met: “</text:span><text:span text:style-name="T14">w </text:span><text:span text:style-name="T13">je_loginnaam</text:span><text:span text:style-name="T12">” wordt bedoeld tik de letter w gevolgd door jouw usernaam. </text:span>Met <text:span text:style-name="T15">[Tab]</text:span><text:span text:style-name="T12"> wordt de Tab-toets bedoeld, met </text:span><text:span text:style-name="T2">[Ctrl.]C</text:span><text:span text:style-name="T12"> <text:s/>de Ctrl.-toets + de C toets, enz..</text:span> In de rechter kolom staat alleen commentaar.</text:p>
      <text:p text:style-name="P6"/>
      <text:h text:style-name="Heading_20_3" text:outline-level="3">De Eerste opdrachten</text:h>
      <table:table table:name="Tabel1" table:style-name="Tabel1">
        <table:table-column table:style-name="Tabel1.A"/>
        <table:table-column table:style-name="Tabel1.B"/>
        <table:table-header-rows>
          <table:table-row>
            <table:table-cell table:style-name="Tabel1.A1" office:value-type="string">
              <text:p text:style-name="P8">Opdracht</text:p>
            </table:table-cell>
            <table:table-cell table:style-name="Tabel1.B1" office:value-type="string">
              <text:p text:style-name="Table_20_Heading">Commentaar</text:p>
            </table:table-cell>
          </table:table-row>
        </table:table-header-rows>
        <table:table-row>
          <table:table-cell table:style-name="Tabel1.A2" office:value-type="string">
            <text:p text:style-name="P9">Wie ben ik??</text:p>
          </table:table-cell>
          <table:table-cell table:style-name="Tabel1.B2" office:value-type="string">
            <text:p text:style-name="Table_20_Heading"/>
          </table:table-cell>
        </table:table-row>
        <table:table-row>
          <table:table-cell table:style-name="Tabel1.A2" office:value-type="string">
            <text:p text:style-name="input">who am i</text:p>
          </table:table-cell>
          <table:table-cell table:style-name="Tabel1.B2" office:value-type="string">
            <text:p text:style-name="P10">Als wie, waar en wanneer ben ik ingelogd?</text:p>
          </table:table-cell>
        </table:table-row>
        <table:table-row>
          <table:table-cell table:style-name="Tabel1.A2" office:value-type="string">
            <text:p text:style-name="input">who<text:line-break/>w</text:p>
          </table:table-cell>
          <table:table-cell table:style-name="Tabel1.B2" office:value-type="string">
            <text:p text:style-name="P10">Wie zijn er nog meer? Op je eigen systeem ben je meestal alleen, log je in bij je provider dan zijn er vaak honderden aanwezig.</text:p>
          </table:table-cell>
        </table:table-row>
        <table:table-row>
          <table:table-cell table:style-name="Tabel1.A2" office:value-type="string">
            <text:p text:style-name="input">id</text:p>
          </table:table-cell>
          <table:table-cell table:style-name="Tabel1.B2" office:value-type="string">
            <text:p text:style-name="P10">Elke user heeft een nummer, het User ID of <text:span text:style-name="T2">uid. </text:span><text:span text:style-name="T12">De “groep” van de user heeft ook een nummer: het </text:span><text:span text:style-name="T16">gid</text:span></text:p>
          </table:table-cell>
        </table:table-row>
        <table:table-row>
          <table:table-cell table:style-name="Tabel1.A2" office:value-type="string">
            <text:p text:style-name="P11">Waar ben ik?</text:p>
          </table:table-cell>
          <table:table-cell table:style-name="Tabel1.B2" office:value-type="string">
            <text:p text:style-name="P10"/>
          </table:table-cell>
        </table:table-row>
        <table:table-row>
          <table:table-cell table:style-name="Tabel1.A2" office:value-type="string">
            <text:p text:style-name="input"><text:span text:style-name="T17">hostname</text:span><text:line-break/><text:span text:style-name="T17">uname</text:span><text:line-break/>uname -a<text:line-break/>uname --help</text:p>
          </table:table-cell>
          <table:table-cell table:style-name="Tabel1.B2" office:value-type="string">
            <text:p text:style-name="Table_20_Contents"><text:span text:style-name="T18">Deze opdracht toont je de “FQDN”, de Fully Qualified Domain Name van je systeem.<text:line-break/>uname heeft de naam van de </text:span><text:span text:style-name="T19">kernel.</text:span><text:span text:style-name="T20"> uname </text:span><text:span text:style-name="T21">kent een aantal opties. “</text:span><text:span text:style-name="T22">-a</text:span><text:span text:style-name="T21">” geeft alles. (</text:span><text:span text:style-name="T20">zie </text:span><text:span text:style-name="T23">uname –help</text:span><text:span text:style-name="T21">)</text:span></text:p>
          </table:table-cell>
        </table:table-row>
        <table:table-row>
          <table:table-cell table:style-name="Tabel1.A2" office:value-type="string">
            <text:p text:style-name="input">pwd</text:p>
          </table:table-cell>
          <table:table-cell table:style-name="Tabel1.B2" office:value-type="string">
            <text:p text:style-name="Table_20_Contents">“<text:span text:style-name="T18">Print </text:span><text:span text:style-name="T19">Working</text:span><text:span text:style-name="T18"> Directory” toont de naam van de </text:span><text:span text:style-name="T24">werkdirectory</text:span><text:span text:style-name="T18"> of “huidige directory” Een filenaam die met een </text:span><text:span text:style-name="T19">slash</text:span><text:span text:style-name="T18"> “</text:span><text:span text:style-name="T20">/</text:span><text:span text:style-name="T18">” begint heet “</text:span><text:span text:style-name="T20">absolute filenaam</text:span><text:span text:style-name="T18">” of eigenlijk “absolute </text:span><text:span text:style-name="T20">padnaam</text:span><text:span text:style-name="T18">”. Alle andere bestandsnamen zijn </text:span><text:span text:style-name="T20">relatief</text:span><text:span text:style-name="T18"> ten opzichte van de werkdirectory. Elke </text:span><text:span text:style-name="T19">shell</text:span><text:span text:style-name="T18"> heeft ten allen tijde één <text:s/>directory als werkdirectory.</text:span></text:p>
          </table:table-cell>
        </table:table-row>
        <table:table-row>
          <table:table-cell table:style-name="Tabel1.A2" office:value-type="string">
            <text:p text:style-name="input">ls</text:p>
          </table:table-cell>
          <table:table-cell table:style-name="Tabel1.B2" office:value-type="string">
            <text:p text:style-name="P10"><text:span text:style-name="T2">ls</text:span><text:span text:style-name="T12"> toont een lijst met</text:span> de inhoud van de <text:span text:style-name="T2">werkdirectory,</text:span> ook wel current-, huidige- of <text:s/>actuele directory genoemd.</text:p>
          </table:table-cell>
        </table:table-row>
        <table:table-row>
          <table:table-cell table:style-name="Tabel1.A2" office:value-type="string">
            <text:p text:style-name="input">ls -a</text:p>
          </table:table-cell>
          <table:table-cell table:style-name="Tabel1.B2" office:value-type="string">
            <text:p text:style-name="P10">“-a” De a van alles. Bestandsnamen die met een punt beginnen krijg <text:s/>je zonder “-a” niet te zien. Let op de “.” en “..”! </text:p>
          </table:table-cell>
        </table:table-row>
        <table:table-row>
          <table:table-cell table:style-name="Tabel1.A2" office:value-type="string">
            <text:p text:style-name="input">touch file1<text:line-break/>ls</text:p>
          </table:table-cell>
          <table:table-cell table:style-name="Tabel1.B2" office:value-type="string">
            <text:p text:style-name="P10">Maak een leeg bestand aan.<text:line-break/>Kijk of je nieuwe <text:span text:style-name="T2">file1</text:span> er bij staat!</text:p>
          </table:table-cell>
        </table:table-row>
        <table:table-row>
          <table:table-cell table:style-name="Tabel1.A2" office:value-type="string">
            <text:p text:style-name="input">ls -l<text:line-break/>ls -l file1<text:line-break/>ls -l /</text:p>
          </table:table-cell>
          <table:table-cell table:style-name="Tabel1.B2" office:value-type="string">
            <text:p text:style-name="P10">De “lange listing” van de huidige werkdirectory<text:line-break/>- van één bestand <text:s/>en<text:line-break/>- van de <text:span text:style-name="T2">root-directory</text:span></text:p>
          </table:table-cell>
        </table:table-row>
      </table:table>
      <text:p text:style-name="P6"/>
      <text:p text:style-name="Standard"><text:span text:style-name="T12">De opdracht:</text:span><text:span text:style-name="T2"> </text:span><text:span text:style-name="T25">ls -l</text:span><text:span text:style-name="T26"> </text:span><text:span text:style-name="T27">toont alle informatie over de bestanden. Voorbeeld:</text:span></text:p>
      <text:p text:style-name="P12"/>
      <text:p text:style-name="omrand"><text:s/>-rw- r----- <text:s/>1 hansr users <text:s text:c="2"/>0 2005-02-07 13:52 file1 <text:line-break/> drwx r-x--- <text:s/>2 hansr users 216 2005-02-11 23:35 shcursus</text:p>
      <text:p text:style-name="Standard"/>
      <text:p text:style-name="Standard">Dit betekent:</text:p>
      <text:list text:style-name="L3">
        <text:list-item>
          <text:p text:style-name="P13">Het gaat over een normale file (<text:span text:style-name="T2">-</text:span>). De tweede regel beschrijft een directory (<text:span text:style-name="T2">d</text:span>).</text:p>
        </text:list-item>
        <text:list-item>
          <text:p text:style-name="P13">Eigenaar <text:span text:style-name="T2">hansr </text:span>mag de file lezen en schrijven niet uitvoeren, (<text:span text:style-name="T28">r</text:span><text:span text:style-name="T17">ead</text:span> <text:span text:style-name="T28">w</text:span><text:span text:style-name="T17">rite</text:span> en <text:span text:style-name="T17">e</text:span><text:span text:style-name="T28">x</text:span><text:span text:style-name="T17">ecute</text:span>). Leden van de groep<text:span text:style-name="T2"> users</text:span> mogen alleen lezen (<text:span text:style-name="T29">r</text:span><text:span text:style-name="T2">)</text:span><text:span text:style-name="T12"> </text:span>, <text:span text:style-name="T16">others</text:span> mogen niets (- - -).</text:p>
        </text:list-item>
        <text:list-item>
          <text:p text:style-name="P13">De lengte van de file is 0 bytes. De directory<text:note text:id="ftn1" text:note-class="footnote"><text:note-citation>1</text:note-citation><text:note-body><text:p text:style-name="Footnote">Meestal beslaat een directory een blok van 1KB, of 2KB. Alleen het Reiser-filesysteem gaat veel zuiniger met korte bestanden en directories om.</text:p></text:note-body></text:note> is <text:span text:style-name="T2">216</text:span> bytes.<text:note text:id="ftn2" text:note-class="footnote"><text:note-citation>2</text:note-citation><text:note-body><text:p text:style-name="Footnote">De lengte van de directory, niet van alle files in die directory.</text:p></text:note-body></text:note></text:p>
        </text:list-item>
        <text:list-item>
          <text:p text:style-name="P13">Laatste wijziging 7 <text:span text:style-name="T17">feb.</text:span> acht vóór twee.</text:p>
        </text:list-item>
        <text:list-item>
          <text:p text:style-name="P13">Bestandsnaam is “<text:span text:style-name="T2">file1</text:span>”.</text:p>
          <text:p text:style-name="P13"/>
        </text:list-item>
      </text:list>
      <text:h text:style-name="P14" text:outline-level="3">De directoryboom</text:h>
      <text:p text:style-name="Standard">In plaats van de opdracht «<text:span text:style-name="T2">ls -l /</text:span><text:span text:style-name="T12"> » hadden we ook eerst de root-directory (/), als werkdirectory kunnen nemen, met de opdracht «</text:span><text:span text:style-name="T2">cd / ». </text:span><text:span text:style-name="T12">Daarna is alleen</text:span><text:span text:style-name="T2"> «ls -l</text:span> » voldoende.</text:p>
      <table:table table:name="Tabel2" table:style-name="Tabel2">
        <table:table-column table:style-name="Tabel2.A"/>
        <table:table-column table:style-name="Tabel2.B"/>
        <table:table-header-rows>
          <table:table-row>
            <table:table-cell table:style-name="Tabel2.A1" office:value-type="string">
              <text:p text:style-name="P15">Tik in:</text:p>
            </table:table-cell>
            <table:table-cell table:style-name="Tabel2.B1" office:value-type="string">
              <text:p text:style-name="Table_20_Heading">opmerkingen</text:p>
            </table:table-cell>
          </table:table-row>
        </table:table-header-rows>
        <table:table-row>
          <table:table-cell table:style-name="Tabel2.A2" office:value-type="string">
            <text:p text:style-name="input">cd /</text:p>
            <text:p text:style-name="input">pwd</text:p>
            <text:p text:style-name="input">ls -l</text:p>
          </table:table-cell>
          <table:table-cell table:style-name="Tabel2.B2" office:value-type="string">
            <text:p text:style-name="P10">Hier zie je de top van de directoryboom: <text:span text:style-name="T2">/etc</text:span> bevat de systeem-files als <text:span text:style-name="T17">configuratiefiles</text:span> en <text:span text:style-name="T17">init-scripts.</text:span> De binaries voor de systeem-beheerder zitten in <text:span text:style-name="T2">/</text:span><text:span text:style-name="T16">sbin</text:span>, in <text:span text:style-name="T2">/var</text:span> zitten de log- en LOCK-files, <text:span text:style-name="T17">enz.</text:span> De standaard voor deze indeling heet <text:span text:style-name="T2">F</text:span>ilesystem <text:span text:style-name="T2">H</text:span>ierarchy <text:span text:style-name="T2">S</text:span>tandard <text:span text:style-name="T2">FHS</text:span>. Lang niet elke distributie voldoet daar al aan. </text:p>
          </table:table-cell>
        </table:table-row>
        <table:table-row>
          <table:table-cell table:style-name="Tabel2.A2" office:value-type="string">
            <text:p text:style-name="P16">cd /usr/share/doc/packages</text:p>
          </table:table-cell>
          <table:table-cell table:style-name="Tabel2.B2" office:value-type="string">
            <text:p text:style-name="P10">Hier vind je de <text:span text:style-name="T17">README's</text:span>, de <text:span text:style-name="T17">HOWTO's</text:span> en <text:span text:style-name="T17">lycenties</text:span> van alle softwarepakketten. (Soms is het /usr/doc/packages)</text:p>
          </table:table-cell>
        </table:table-row>
        <table:table-row>
          <table:table-cell table:style-name="Tabel2.A2" office:value-type="string">
            <text:p text:style-name="input">cd<text:line-break/>pwd<text:line-break/>cd -<text:line-break/>pwd</text:p>
          </table:table-cell>
          <table:table-cell table:style-name="Tabel2.B2" office:value-type="string">
            <text:p text:style-name="P10">Twee trucjes:<text:line-break/> <text:span text:style-name="T2">cd </text:span>zonder parameters leidt naar je home-<text:span text:style-name="T17">dir. </text:span><text:span text:style-name="T16">cd -</text:span> voert naar de <text:span text:style-name="T11">vorige </text:span>werkdirectory. <text:line-break/>De <text:span text:style-name="T17">uitdrukking</text:span> <text:span text:style-name="T30">~/ </text:span>staat ook voor je <text:span text:style-name="T17">homedirectory</text:span> en <text:span text:style-name="T2">~</text:span><text:span text:style-name="T16">janb</text:span><text:span text:style-name="T2">/ </text:span>staat voor de <text:span text:style-name="T17">homedirectory</text:span> van janb.</text:p>
          </table:table-cell>
        </table:table-row>
        <table:table-row>
          <table:table-cell table:style-name="Tabel2.A2" office:value-type="string">
            <text:p text:style-name="input">cd ..<text:line-break/>cd pa[TAB]</text:p>
          </table:table-cell>
          <table:table-cell table:style-name="Tabel2.B2" office:value-type="string">
            <text:p text:style-name="Table_20_Contents"><text:span text:style-name="T18">Nog meer trucjes: </text:span><text:span text:style-name="T20">cd .. </text:span><text:span text:style-name="T18">gaat terug naar doc, de «hogere» of </text:span><text:span text:style-name="T31">parent</text:span><text:span text:style-name="T32">directory.</text:span><text:span text:style-name="T18"> De TAB-toets zorgt ervoor dat hier de filenaam wordt aangevuld tot “</text:span><text:span text:style-name="T33">packages</text:span><text:span text:style-name="T18">” !</text:span> </text:p>
          </table:table-cell>
        </table:table-row>
        <table:table-row>
          <table:table-cell table:style-name="Tabel2.A2" office:value-type="string">
            <text:p text:style-name="input">cd ~/<text:line-break/>ls -ia<text:line-break/>ls -na</text:p>
          </table:table-cell>
          <table:table-cell table:style-name="Tabel2.B2" office:value-type="string">
            <text:p text:style-name="Table_20_Contents"><text:span text:style-name="T18">Terug naar huis. De opdracht <text:s/></text:span><text:span text:style-name="T6">ls -aiU</text:span><text:span text:style-name="T18"> <text:s/>laat precies zien wat er echt in een unix-directory staat: alleen de filenaam en het file-nummer of </text:span><text:span text:style-name="T31">i-node-nummer</text:span><text:span text:style-name="T18">. De rest haalt </text:span><text:span text:style-name="T20">ls -na</text:span><text:span text:style-name="T18"> <text:s/>uift de </text:span><text:span text:style-name="T20">inode,</text:span><text:span text:style-name="T18"> een blokje van 128 bytes dat elk unix-filesysteem voor elke file bijhoudt. De </text:span><text:span text:style-name="T19">usernaam</text:span><text:span text:style-name="T18"> wordt uit </text:span><text:span text:style-name="T20">/</text:span><text:span text:style-name="T24">etc</text:span><text:span text:style-name="T20">/</text:span><text:span text:style-name="T24">passwd </text:span><text:span text:style-name="T34">gehaald</text:span></text:p>
          </table:table-cell>
        </table:table-row>
        <table:table-row>
          <table:table-cell table:style-name="Tabel2.A2" office:value-type="string">
            <text:p text:style-name="input">ls -R ..</text:p>
          </table:table-cell>
          <table:table-cell table:style-name="Tabel2.B2" office:value-type="string">
            <text:p text:style-name="P10">De R staat voor recursief, “<text:span text:style-name="input">ls -R" </text:span><text:s/>gaat naar elke directory die hij tegenkomt en roept aldaar zichzelf aan (dit heet <text:span text:style-name="T11">recursief</text:span>). Het resultaat is dat alle subdirectories ook getoond worden.</text:p>
          </table:table-cell>
        </table:table-row>
      </table:table>
      <text:p text:style-name="P17"/>
      <text:p text:style-name="P17">De opdracht <text:span text:style-name="T2">ls</text:span> kan model <text:span text:style-name="T17">staan</text:span> voor de veel andere <text:span text:style-name="T17">shellopdrachten.</text:span> De <text:span text:style-name="T17">syntaxis</text:span> is:</text:p>
      <text:p text:style-name="omrand"><text:s text:c="3"/>ls <text:s text:c="2"/>[optie] ... <text:s/>[file- of directorynaam] ...</text:p>
      <text:p text:style-name="P17"/>
      <text:p text:style-name="P17">Dat wil zeggen:</text:p>
      <text:list text:style-name="L4">
        <text:list-item>
          <text:p text:style-name="P18"><text:span text:style-name="T35">D</text:span><text:span text:style-name="T12">e naam van de opdracht is </text:span><text:span text:style-name="T2">ls</text:span></text:p>
        </text:list-item>
        <text:list-item>
          <text:p text:style-name="P19">Daarna komen er eventueel één of meer opties <text:span text:style-name="T2">[optie] ... </text:span></text:p>
        </text:list-item>
        <text:list-item>
          <text:p text:style-name="P18"><text:span text:style-name="T12">Opties die bestaan uit een streepje en één letter mogen meestal gecombineerd worden. Bij voorbeeld <text:s/></text:span><text:span text:style-name="T2">ls -lrt</text:span><text:span text:style-name="T12"> <text:s/>of </text:span><text:span text:style-name="T2">ls -rlt </text:span><text:span text:style-name="T12"><text:s/>doen hetzelfde als <text:s/></text:span><text:span text:style-name="T2">ls -l -r -t.</text:span></text:p>
        </text:list-item>
        <text:list-item>
          <text:p text:style-name="P18"><text:span text:style-name="T12">Daarna volgen namen. Voor een </text:span><text:span text:style-name="T36">bestandsnaam</text:span><text:span text:style-name="T12"> worden gegevens van het bestand getoond. Voor een directorynaam wordt de hele inhoud van die directory getoond. (Wil je dat niet, gebruik dan de optie </text:span><text:span text:style-name="T2">-d</text:span><text:span text:style-name="T12"> <text:s/>aldus: </text:span><text:span text:style-name="T1">ls ‑dl dir‑a dir-b</text:span><text:span text:style-name="input"> </text:span>toont niet de bestanden ín de directories maar gegevens over <text:span text:style-name="T2">dir-a</text:span> en <text:span text:style-name="T2">dir-b</text:span><text:span text:style-name="T12"> zelf.</text:span>)</text:p>
        </text:list-item>
        <text:list-item>
          <text:p text:style-name="P18">Tussen de opdrachtnaam, de opties en alle parameters <text:span text:style-name="T37">moet</text:span><text:span text:style-name="T38"> één of meer spaties of Tab.s opgenomen worden.</text:span></text:p>
        </text:list-item>
      </text:list>
      <text:h text:style-name="P20" text:outline-level="2">Vragen week 1a:</text:h>
      <text:p text:style-name="P17">Mail de antwoorden op deze vragen naar email: <text:a xlink:type="simple" xlink:href="../hansrood@gmail.com"><text:span text:style-name="input">hansrood@gmail.com</text:span></text:a> . Die antwoorden zijn de noodzakelijke feedback om deze cursus verder te kunnen ontwikkelen.</text:p>
      <text:p text:style-name="P17"/>
      <text:list text:style-name="L5">
        <text:list-item>
          <text:p text:style-name="P21">Wat betekent het als er een “hekje” (<text:span text:style-name="input">#)</text:span> staat op de regel waar je een shell-opdracht gaat invoeren?</text:p>
        </text:list-item>
        <text:list-item>
          <text:p text:style-name="P22"><text:span text:style-name="T12">Vergelijk de</text:span><text:span text:style-name="T39"> </text:span><text:span text:style-name="T40">inode</text:span><text:span text:style-name="T36">-nummers</text:span><text:span text:style-name="T12"> van “.” en “..”</text:span> in je homedirectory met de <text:span text:style-name="T11">inode</text:span>s in /home. Hint: denk aan <text:span text:style-name="T2">l</text:span><text:span text:style-name="T1">s -ai</text:span>. Wat valt je op? Kun je dat verklaren?</text:p>
        </text:list-item>
        <text:list-item>
          <text:p text:style-name="P22">Van onderstaande opdrachten zijn er twee gelijk. Welke hoort daar <text:span text:style-name="T37">niet</text:span> bij?</text:p>
          <text:list>
            <text:list-item>
              <text:p text:style-name="P22">cd</text:p>
            </text:list-item>
            <text:list-item>
              <text:p text:style-name="P22">cd -</text:p>
            </text:list-item>
            <text:list-item>
              <text:p text:style-name="P22">cd ~/<text:line-break/>O 1 is anders<text:line-break/>O 2 doet iets anders<text:line-break/>O 3 is anders dan de andere twee Waarvoor zijn de directories <text:span text:style-name="T2">/mnt</text:span> en <text:span text:style-name="T2">/media </text:span>bedoeld? Hint: Zoek daarvoor (met google) de FHS op. (de Filesystem Hierarchy Standard).</text:p>
            </text:list-item>
          </text:list>
        </text:list-item>
      </text:list>
      <text:h text:style-name="P23" text:outline-level="3">De wachtwoordfile.</text:h>
      <text:p text:style-name="Standard">Om het plaatje van users, groepen en home-<text:span text:style-name="T17">directories</text:span> af te ronden, kijken we nog even naar het bestand <text:span text:style-name="T2"><text:s/>/etc/passwd .</text:span><text:span text:style-name="T12"> Dat kan bijvoorbeeld met de opdracht </text:span><text:span text:style-name="T41">cat</text:span><text:span text:style-name="T42"> waar we later op terug zullen komen. Tik in</text:span><text:span text:style-name="T12">:</text:span></text:p>
      <text:p text:style-name="P24"><text:span text:style-name="T43">cat</text:span><text:span text:style-name="input"> /etc/passwd</text:span></text:p>
      <text:p text:style-name="P17">Zoek nu in passwd de regel op die begint met je eigen <text:span text:style-name="T17">loginnaam.</text:span> Op mijn systeem ziet het er uit als:</text:p>
      <text:p text:style-name="omrand"><text:s/>hansr:x:1000:100:Hans Rood,,,+31182511523:/home/hansr:/<text:span text:style-name="T17">bin</text:span>/<text:span text:style-name="T17">bash</text:span></text:p>
      <text:p text:style-name="P17">De door een dubbele-punt gescheiden velden bevatten <text:span text:style-name="T17">achtereenvolgens</text:span>:</text:p>
      <text:list text:style-name="L6">
        <text:list-item>
          <text:p text:style-name="P25"><text:span text:style-name="T12">De usernaam, (heet meestal </text:span><text:span text:style-name="T39">loginnaam</text:span>).</text:p>
        </text:list-item>
        <text:list-item>
          <text:p text:style-name="P26">De wachtwoord-<text:span text:style-name="T11">checksom</text:span>. Tegenwoordig vind je dat veld echter meestal in <text:span text:style-name="T2">/etc/shadow.</text:span> De x staat hier omdat als hier niets staat de user zonder wachtwoord kan inloggen!</text:p>
        </text:list-item>
        <text:list-item>
          <text:p text:style-name="P26">De <text:span text:style-name="T2">userID</text:span> en <text:span text:style-name="T2">groepsID</text:span>, bekend van de opdrachten <text:span text:style-name="T2">id</text:span>(1) en <text:span text:style-name="T2">ls -l </text:span>(1).</text:p>
        </text:list-item>
        <text:list-item>
          <text:p text:style-name="P26">Het <text:span text:style-name="T11">gecos</text:span>-veld dat persoonlijke informatie kan bevatten, het kan wereldwijd opgevraagd worden met <text:span text:style-name="T2">finger(1). </text:span>Uit <text:span text:style-name="T17">privacyoverwegingen</text:span> is dit veld <text:span text:style-name="T17">tegenwoordig</text:span> meestal leeg.</text:p>
        </text:list-item>
        <text:list-item>
          <text:p text:style-name="P26">De homedirectory van deze user.</text:p>
        </text:list-item>
        <text:list-item>
          <text:p text:style-name="P26">De inlog-shell, het programma dat opgestart wordt na inloggen.</text:p>
        </text:list-item>
      </text:list>
      <text:p text:style-name="P17"/>
      <text:p text:style-name="opmerking"><text:span text:style-name="T12">De </text:span><text:span text:style-name="T40">superuser</text:span><text:span text:style-name="T2"> root</text:span><text:span text:style-name="T12"> kan </text:span><text:span text:style-name="T2">/etc/passwd</text:span><text:span text:style-name="T12"> met een editor bewerken, maar kijk uit! Eén dubbele punt teveel en de users kunnen niet meer inloggen!!!! Ook kan de superuser een gewone sterveling een nieuw wachtwoord geven met # </text:span><text:span text:style-name="T14">passwd </text:span><text:span text:style-name="T13">user</text:span><text:span text:style-name="T15"> </text:span><text:span text:style-name="T12"><text:line-break/>Gewone users kunnen hun eigen wachtwoord, en dikwijls ook hun gecos-veld en </text:span><text:span text:style-name="T36">login</text:span><text:span text:style-name="T12">-shell wel veranderen. Daarvoor zijn er de opdrachten </text:span><text:span text:style-name="T2">passwd(1)</text:span><text:span text:style-name="T12">, </text:span><text:span text:style-name="T16">chfn</text:span><text:span text:style-name="T12">(1) en </text:span><text:span text:style-name="T16">chsh</text:span><text:span text:style-name="T2">(1)</text:span> die dat op een veilige gecontroleerde manier <text:span text:style-name="T17">mogelijk</text:span> maken.</text:p>
      <text:p text:style-name="Standard"/>
      <text:h text:style-name="Heading_20_3" text:outline-level="3"/>
      <text:h text:style-name="P23" text:outline-level="3">Man(1)</text:h>
      <text:p text:style-name="P27">Ter afsluiting nog het volgende: We hebben <text:span text:style-name="T17">kennis gemaakt</text:span> met een aantal opdrachten: <text:span text:style-name="T2">who, id, pwd, cd, ls </text:span>etc. Er volgen er nog veel meer. Natuurlijk kan niemand alle details van die opdrachten paraat houden en dat hoeft ook niet. Er bestaat een <text:span text:style-name="T17">uitgekiend</text:span> systeem van geheugensteuntjes en volledige documentatie die we nu onder de loep gaan nemen.</text:p>
      <text:p text:style-name="P28"/>
      <table:table table:name="Tabel3" table:style-name="Tabel3">
        <table:table-column table:style-name="Tabel3.A"/>
        <table:table-column table:style-name="Tabel3.B"/>
        <table:table-header-rows>
          <table:table-row>
            <table:table-cell table:style-name="Tabel3.A1" office:value-type="string">
              <text:p text:style-name="Table_20_Heading">Doe dit:</text:p>
            </table:table-cell>
            <table:table-cell table:style-name="Tabel3.B1" office:value-type="string">
              <text:p text:style-name="Table_20_Heading">Opmerkingen</text:p>
            </table:table-cell>
          </table:table-row>
        </table:table-header-rows>
        <table:table-row>
          <table:table-cell table:style-name="Tabel3.A2" office:value-type="string">
            <text:p text:style-name="input">apropos directories<text:line-break/>apropos “list direct”</text:p>
          </table:table-cell>
          <table:table-cell table:style-name="Tabel3.B2" office:value-type="string">
            <text:p text:style-name="Table_20_Contents"><text:span text:style-name="T1">apropos</text:span> <text:span text:style-name="T18">zoekt in de manpage-beschrijvingen. Het helpt je de naam van een opdracht te vinden.</text:span></text:p>
          </table:table-cell>
        </table:table-row>
        <table:table-row>
          <table:table-cell table:style-name="Tabel3.A2" office:value-type="string">
            <text:p text:style-name="input"><text:span text:style-name="T17">whatis</text:span> apropos<text:line-break/>whatis ls</text:p>
          </table:table-cell>
          <table:table-cell table:style-name="Tabel3.B2" office:value-type="string">
            <text:p text:style-name="Table_20_Contents"><text:span text:style-name="T1">whatis</text:span><text:span text:style-name="T12"> </text:span><text:span text:style-name="T21">geeft</text:span><text:span text:style-name="T18"> korte omschrijving van een opdracht waarvan je de naam al kent. Dan weet je weer wat het doet.</text:span></text:p>
          </table:table-cell>
        </table:table-row>
        <table:table-row>
          <table:table-cell table:style-name="Tabel3.A2" office:value-type="string">
            <text:p text:style-name="input">ls --help<text:line-break/>uname -h</text:p>
          </table:table-cell>
          <table:table-cell table:style-name="Tabel3.B2" office:value-type="string">
            <text:p text:style-name="Table_20_Contents">Toont het “gebruik” (de <text:span text:style-name="T17">syntaxis</text:span>) van een opdracht. Helpt als je een opdracht wel kent maar een optie-letter niet meer weet. </text:p>
          </table:table-cell>
        </table:table-row>
        <table:table-row>
          <table:table-cell table:style-name="Tabel3.A2" office:value-type="string">
            <text:p text:style-name="input">man 1 man</text:p>
          </table:table-cell>
          <table:table-cell table:style-name="Tabel3.B2" office:value-type="string">
            <text:p text:style-name="Table_20_Contents">Toon me de pagina “<text:span text:style-name="input">man</text:span>” van sectie <text:span text:style-name="T2">1</text:span> van het <text:span text:style-name="T16">Manual.</text:span><text:span text:style-name="T17"> Let goed op de volgorde van de onderwerpen in deze pagina. Die vind je in elke pagina terug! NAME, OPTIONS, DESCRIPTION, SYNOPSIS enz. </text:span></text:p>
          </table:table-cell>
        </table:table-row>
      </table:table>
      <text:p text:style-name="P28"/>
      <text:p text:style-name="P27">Als je ergens iets leest als “ <text:span text:style-name="T11">. . . . passwd(5) . . .</text:span> “ betekent dat : “<text:span text:style-name="T41">passwd zoals beschreven in het manual sectie 5</text:span>”. Daar hoeft de schrijver dus niet verder op in te gaan want dat kan iedereen lezen, eenvoudig met de opdracht <text:s/><text:span text:style-name="T1">man 5 passwd </text:span><text:span text:style-name="T2">.</text:span> Dit gebruik geeft aan hoe belangrijk <text:span text:style-name="T2">man</text:span> voor unix altijd geweest is.</text:p>
      <text:p text:style-name="Heading_20_4">Navigeren in een manpage:</text:p>
      <text:p text:style-name="Text_20_body"><text:span text:style-name="T44">Met [</text:span><text:span text:style-name="T45">spatie</text:span><text:span text:style-name="T44">] of [</text:span><text:span text:style-name="T45">Enter</text:span><text:span text:style-name="T44">] = verder, terug met </text:span><text:span text:style-name="T45">U</text:span><text:span text:style-name="T44">, met </text:span><text:span text:style-name="T45">G</text:span><text:span text:style-name="T44"> ga je naar het einde van het bestand, met </text:span><text:span text:style-name="T46">n</text:span><text:span text:style-name="T45">G</text:span><text:span text:style-name="T44"> naar regel </text:span><text:span text:style-name="T30">n</text:span><text:span text:style-name="T44">. <text:s/></text:span><text:span text:style-name="T45">/</text:span><text:span text:style-name="T46">zoekwoord</text:span><text:span text:style-name="T45"> </text:span><text:span text:style-name="T44">zoekt verder, </text:span><text:span text:style-name="T45">?</text:span><text:span text:style-name="T46">zoekwoord</text:span><text:span text:style-name="T44"> zoekt terug en een «h» laat <text:s/>nog veel meer mogelijkheden zien. Zie ook man less(1)</text:span></text:p>
      <text:p text:style-name="Text_20_body"><text:span text:style-name="T12">Maar je kunt de man-pagina's niet mooier te zien krijgen dan met de </text:span><text:span text:style-name="T36">Konqueror</text:span><text:span text:style-name="T12"> van KDE. Geef als </text:span><text:span text:style-name="T36">url</text:span><text:span text:style-name="T12"> op:« </text:span><text:span text:style-name="T1">man:passwd»</text:span><text:span text:style-name="T2"> </text:span><text:span text:style-name="T12">of, nóg korter, «</text:span><text:span text:style-name="T1">#passwd»</text:span><text:span text:style-name="T12"> <text:s/>. Alleen het zoeken gaat op die manier wat omslachtig, dat zoekvenstertje zit je altijd in de weg.</text:span></text:p>
      <text:p text:style-name="Text_20_body"><text:span text:style-name="T12">De fraaiste </text:span><text:span text:style-name="T47">afdruk</text:span><text:span text:style-name="T12"> krijg je met: «</text:span><text:span text:style-name="T1">man -t» </text:span><text:span text:style-name="T48">onderwerp</text:span><text:span text:style-name="T1"> |lpr </text:span><text:span text:style-name="T49">Onthoud die</text:span><text:span text:style-name="T50"> -t </text:span><text:span text:style-name="T15">w</text:span><text:span text:style-name="T51">ant anders krijg je typemachinekwaliteit! </text:span></text:p>
      <text:h text:style-name="Heading_20_3" text:outline-level="3">Info</text:h>
      <text:p text:style-name="Standard">De GNU-<text:span text:style-name="T17">utility's</text:span> worden het beste gedocumenteerd met het <text:span text:style-name="T2">info</text:span><text:span text:style-name="T12"> utility. Tik in: “</text:span><text:span text:style-name="T1">info pwd</text:span><text:span text:style-name="T12">” om alles over </text:span><text:span text:style-name="T2">pwd</text:span><text:span text:style-name="T12"> te weten te komen. Maar daarvoor moet wel eerst </text:span><text:span text:style-name="T2">info</text:span><text:span text:style-name="T12"> zelf bestudeerd worden! Tik: “</text:span><text:span text:style-name="T1">info</text:span><text:span text:style-name="T12">” voor een interactieve tutorial. </text:span></text:p>
      <text:p text:style-name="Standard">Binnen <text:span text:style-name="T2">info</text:span> ga je <text:line-break/>met <text:span text:style-name="T1">[Tab]</text:span><text:span text:style-name="T2"> </text:span><text:span text:style-name="T17">naar</text:span> de volgende <text:span text:style-name="T17">hyperlink</text:span>, <text:line-break/>met <text:span text:style-name="T1">[Enter]</text:span><text:span text:style-name="T2"> </text:span>volg je de link, <text:line-break/>met <text:span text:style-name="T2">d</text:span> ga je terug naar de top van het menu <text:line-break/><text:span text:style-name="T12">met </text:span><text:span text:style-name="T2">h</text:span><text:span text:style-name="T12"> ga je naar een beginners-instructie en met </text:span><text:span text:style-name="T2">d </text:span><text:span text:style-name="T12">kom je daar weer uit!! <text:line-break/>met ? krijg je alle info-opdrachten te zien... Sluit dit af met [Ctrl]x C etc. </text:span></text:p>
      <text:p text:style-name="Standard"><text:span text:style-name="T12">Ook hier is de Konqueror veel </text:span><text:span text:style-name="T36">comfortabeler.</text:span><text:span text:style-name="T12"> «</text:span><text:span text:style-name="T1">info</text:span><text:span text:style-name="T2">:</text:span><text:span text:style-name="T48">onderwerp»</text:span><text:span text:style-name="T12"> </text:span><text:span text:style-name="T36">óf</text:span><text:span text:style-name="T12"> «</text:span><text:span text:style-name="T2">##</text:span><text:span text:style-name="T48">onderwerp»</text:span><text:span text:style-name="T12"> in de locatiebalk van Konqueror en verder hoef je niets te leren! Ook het niet-grafische </text:span><text:span text:style-name="T2">pinfo</text:span><text:span text:style-name="T12"> werkt veel prettiger dan </text:span><text:span text:style-name="T2">info</text:span><text:span text:style-name="T12">, behalve misschien als je emacs kent.</text:span></text:p>
      <text:p text:style-name="P17"/>
      <text:h text:style-name="P20" text:outline-level="2">Vragen week 1b:</text:h>
      <text:p text:style-name="Text_20_body"><text:span text:style-name="T12">Mail de antwoorden op deze vragen naar email: </text:span><text:a xlink:type="simple" xlink:href="../hansrood@gmail.com"><text:span text:style-name="T52">hansrood@gmail.com</text:span></text:a><text:span text:style-name="T12"> . Ik zal ze zo spoedig mogelijk gecorrigeerd retourneren.</text:span></text:p>
      <text:p text:style-name="P29"/>
      <text:list text:style-name="L5" text:continue-numbering="true">
        <text:list-item>
          <text:p text:style-name="P30">Start <text:span text:style-name="T2">man 1 ls</text:span> . Zoek naar het woordje «<text:span text:style-name="T2">time</text:span>» totdat je alles weet over ls en de <text:span text:style-name="T11">accesstijd</text:span> van files.</text:p>
        </text:list-item>
      </text:list>
      <text:list text:style-name="L7">
        <text:list-item>
          <text:p text:style-name="P31">Met welke optie(s) zal <text:span text:style-name="T2">ls</text:span> de <text:span text:style-name="T37">access</text:span>-tijden laten zien? Dus niet de default modificatie-tijden.</text:p>
        </text:list-item>
        <text:list-item>
          <text:p text:style-name="P31">Probeer met zo weinig mogelijk toetsaanslagen het volgende te bereiken, nog steeds binnen <text:span text:style-name="T2">man </text:span>ls: Zoek naar het woord «time», zoek daarna nog tweemaal naar een volgende regel met «<text:span text:style-name="T11">time</text:span>» keer daarna weer terug naar de vorige regel met dat woord. Schrijf nu de toetsaanslagen op waarmee je dit voor elkaar gekregen hebt. hint, «h »is voor help, zie eventueel ook <text:span text:style-name="T2">less(1)</text:span></text:p>
        </text:list-item>
      </text:list>
      <text:list text:style-name="L5" text:continue-numbering="true">
        <text:list-item>
          <text:p text:style-name="P30">In deze opdracht wordt de output van «<text:span text:style-name="T2">man who» </text:span>op een gebruikelijke manier op een printer afgedrukt<text:span text:style-name="T2">. </text:span>Probeer dit! De vraag is: wat betekent die «-<text:span text:style-name="T2">t</text:span>» in man <text:span text:style-name="T2">-t</text:span>?<text:line-break/><text:span text:style-name="input">man -t who |lpr -o number-up=2</text:span></text:p>
        </text:list-item>
        <text:list-item>
          <text:p text:style-name="P32">Wat is de ID van root?<text:line-break/>Hoe (waar) vind je wat de de homedirectory van root is, (zonder zelf root te worden)?</text:p>
        </text:list-item>
      </text:list>
      <text:p text:style-name="Hanging_20_indent">Waarvoor zijn de directories <text:span text:style-name="T2">/mnt</text:span> en <text:span text:style-name="T2">/media </text:span>bedoeld? Hint: Zoek daarvoor (met google) de FHS op. (de Filesystem Hierarchy Standard).</text:p>
      <text:p text:style-name="P33"/>
      <text:p text:style-name="P33"/>
      <text:p text:style-name="P33"/>
      <text:p text:style-name="P33"/>
      <text:p text:style-name="P33"/>
      <text:p text:style-name="P33">=======================================</text:p>
      <text:p text:style-name="P33">Wat vind je van de eerste les? </text:p>
      <text:p text:style-name="P7">Te moeilijk? Te makkelijk? </text:p>
      <text:p text:style-name="P6"><text:span text:style-name="T12">Te veel?</text:span> Te weinig voor één week?</text:p>
      <text:p text:style-name="P6">Duidelijk?</text:p>
      <text:p text:style-name="P6">Nuttig?</text:p>
      <text:p text:style-name="Text_20_body">De volgende week onder andere: enkele opdrachten voor bestandsbeheer, gebruik wild cards, i/o-redirectie en het eerste shellscriptje.</text:p>
      <text:p text:style-name="Text_20_body"/>
      <text:p text:style-name="Text_20_body">suk6 en veel plezier<text:tab/></text:p>
      <text:p text:style-name="P6"/>
      <text:p text:style-name="P6">hansrood@gmail.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Courier" svg:font-family="Courier" style:font-adornments="Vet" style:font-family-generic="modern" style:font-pitch="fixed"/>
    <style:font-face style:name="Bitstream Vera Sans" svg:font-family="'Bitstream Vera Sans'" style:font-pitch="variable"/>
    <style:font-face style:name="Lucidasans" svg:font-family="Lucidasans" style:font-pitch="variable"/>
    <style:font-face style:name="Mincho" svg:font-family="Mincho" style:font-pitch="variable"/>
    <style:font-face style:name="Suse Sans Mono1" svg:font-family="'Suse Sans Mono'" style:font-pitch="variable"/>
    <style:font-face style:name="Suse Sans Mono" svg:font-family="'Suse Sans Mono'" style:font-adornments="Standaard"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199cm" fo:text-align="start" style:justify-single-word="false"/>
      <style:text-properties fo:font-style="normal" style:font-style-asian="italic" style:font-style-complex="italic"/>
    </style:style>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Lucidasans1"/>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Footer" style:family="paragraph" style:parent-style-name="Standard" style:class="extra">
      <style:paragraph-properties text:number-lines="false" text:line-number="0">
        <style:tab-stops>
          <style:tab-stop style:position="8.1cm" style:type="center"/>
          <style:tab-stop style:position="16.2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itle" style:family="paragraph" style:parent-style-name="Standard" style:class="chapter">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ndertitel" style:family="paragraph" style:parent-style-name="Standard" style:class="text">
      <style:paragraph-properties fo:margin-left="6.001cm" fo:margin-right="1cm" fo:margin-top="0cm" fo:margin-bottom="1cm" fo:text-align="end" style:justify-single-word="false" fo:text-indent="0cm" style:auto-text-indent="false" fo:background-color="transparent">
        <style:tab-stops/>
        <style:background-image/>
      </style:paragraph-properties>
      <style:text-properties fo:font-style="italic"/>
    </style:style>
    <style:style style:name="opmerking" style:family="paragraph" style:parent-style-name="Standard" style:next-style-name="Standard" style:auto-update="true" style:class="text">
      <style:paragraph-properties fo:margin-left="2.499cm" fo:margin-right="1cm" fo:margin-top="0.199cm" fo:margin-bottom="0.199cm" fo:text-indent="0cm" style:auto-text-indent="false"/>
      <style:text-properties fo:font-size="10.5pt"/>
    </style:style>
    <style:style style:name="input" style:family="paragraph" style:parent-style-name="Salutation" style:next-style-name="Standard" style:auto-update="true" style:class="text">
      <style:paragraph-properties fo:keep-together="always"/>
      <style:text-properties style:font-name="Suse Sans Mono" fo:font-size="10pt" fo:font-weight="normal" style:font-size-asian="10pt" style:font-size-complex="10pt"/>
    </style:style>
    <style:style style:name="omrand" style:family="paragraph" style:parent-style-name="input" style:auto-update="true">
      <style:paragraph-properties fo:margin-left="0.499cm" fo:margin-right="0.499cm" fo:text-indent="0cm" style:auto-text-indent="false" fo:padding="0.049cm" fo:border="0.002cm solid #000000"/>
      <style:text-properties fo:font-size="10.5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put" style:family="text">
      <style:text-properties style:font-name="Courier" fo:language="none" fo:country="none"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cm" fo:margin-bottom="2cm" fo:margin-left="2.401cm" fo:margin-right="2.401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401cm" fo:margin-right="2.401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master-page style:name="Footnote" style:page-layout-name="pm2"/>
    <style:master-page style:name="Endnote" style:page-layout-name="pm2"/>
    <style:master-page style:name="shpagina" style:page-layout-name="pm3">
      <style:footer>
        <text:p text:style-name="P1">- <text:page-number text:select-page="current">7</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initial-creator>Hans Rood</meta:initial-creator>
    <meta:creation-date>2005-02-07T00:58:48</meta:creation-date>
    <dc:creator>Hans Rood</dc:creator>
    <dc:date>2006-01-11T14:47:44</dc:date>
    <meta:printed-by>Hans Rood</meta:printed-by>
    <meta:print-date>2005-03-27T21:47:56</meta:print-date>
    <dc:language>nl-NL</dc:language>
    <meta:editing-cycles>56</meta:editing-cycles>
    <meta:editing-duration>P2DT15H14M8S</meta:editing-duration>
    <meta:user-defined meta:name="Info 1"/>
    <meta:user-defined meta:name="Info 2"/>
    <meta:user-defined meta:name="Info 3"/>
    <meta:user-defined meta:name="Info 4"/>
    <meta:document-statistic meta:table-count="3" meta:image-count="0" meta:object-count="0" meta:page-count="7" meta:paragraph-count="141" meta:word-count="2353" meta:character-count="13741"/>
  </office:meta>
</office:document-meta>
</file>