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Courier" svg:font-family="Courier" style:font-adornments="Vet" style:font-family-generic="modern" style:font-pitch="fixed"/>
    <style:font-face style:name="Bitstream Vera Sans" svg:font-family="'Bitstream Vera Sans'" style:font-pitch="variable"/>
    <style:font-face style:name="Lucidasans" svg:font-family="Lucidasans" style:font-pitch="variable"/>
    <style:font-face style:name="Mincho" svg:font-family="Mincho" style:font-pitch="variable"/>
    <style:font-face style:name="Suse Sans Mono1" svg:font-family="'Suse Sans Mono'" style:font-pitch="variable"/>
    <style:font-face style:name="Suse Sans Mono" svg:font-family="'Suse Sans Mono'" style:font-adornments="Standaard"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oefening1" style:family="table">
      <style:table-properties style:width="16.189cm" table:align="left"/>
    </style:style>
    <style:style style:name="oefening1.A" style:family="table-column">
      <style:table-column-properties style:column-width="6.003cm"/>
    </style:style>
    <style:style style:name="oefening1.B" style:family="table-column">
      <style:table-column-properties style:column-width="10.186cm"/>
    </style:style>
    <style:style style:name="oefening1.A1" style:family="table-cell">
      <style:table-cell-properties fo:padding="0.097cm" fo:border-left="0.002cm solid #000000" fo:border-right="none" fo:border-top="0.002cm solid #000000" fo:border-bottom="0.002cm solid #000000"/>
    </style:style>
    <style:style style:name="oefening1.B1" style:family="table-cell">
      <style:table-cell-properties fo:padding="0.097cm" fo:border="0.002cm solid #000000"/>
    </style:style>
    <style:style style:name="oefening1.A2" style:family="table-cell">
      <style:table-cell-properties fo:padding="0.097cm" fo:border-left="0.002cm solid #000000" fo:border-right="none" fo:border-top="none" fo:border-bottom="0.002cm solid #000000"/>
    </style:style>
    <style:style style:name="oefening1.B2" style:family="table-cell">
      <style:table-cell-properties fo:padding="0.097cm" fo:border-left="0.002cm solid #000000" fo:border-right="0.002cm solid #000000" fo:border-top="none" fo:border-bottom="0.002cm solid #000000"/>
    </style:style>
    <style:style style:name="Tabel1" style:family="table">
      <style:table-properties style:width="16.2cm" table:align="margins"/>
    </style:style>
    <style:style style:name="Tabel1.A" style:family="table-column">
      <style:table-column-properties style:column-width="5.59cm" style:rel-column-width="22615*"/>
    </style:style>
    <style:style style:name="Tabel1.B" style:family="table-column">
      <style:table-column-properties style:column-width="10.61cm" style:rel-column-width="42920*"/>
    </style:style>
    <style:style style:name="Tabel1.A1" style:family="table-cell">
      <style:table-cell-properties fo:padding="0.097cm" fo:border-left="0.002cm solid #000000" fo:border-right="none" fo:border-top="0.002cm solid #000000" fo:border-bottom="0.002cm solid #000000"/>
    </style:style>
    <style:style style:name="Tabel1.B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B2" style:family="table-cell">
      <style:table-cell-properties fo:padding="0.097cm" fo:border-left="0.002cm solid #000000" fo:border-right="0.002cm solid #000000" fo:border-top="none" fo:border-bottom="0.002cm solid #000000"/>
    </style:style>
    <style:style style:name="Tabel2" style:family="table">
      <style:table-properties style:width="16.175cm" table:align="right"/>
    </style:style>
    <style:style style:name="Tabel2.A" style:family="table-column">
      <style:table-column-properties style:column-width="6.491cm"/>
    </style:style>
    <style:style style:name="Tabel2.B" style:family="table-column">
      <style:table-column-properties style:column-width="9.684cm"/>
    </style:style>
    <style:style style:name="Tabel2.A1" style:family="table-cell">
      <style:table-cell-properties fo:padding="0.097cm" fo:border-left="0.002cm solid #000000" fo:border-right="none" fo:border-top="0.002cm solid #000000" fo:border-bottom="0.002cm solid #000000"/>
    </style:style>
    <style:style style:name="Tabel2.B1" style:family="table-cell">
      <style:table-cell-properties fo:padding="0.097cm" fo:border="0.002cm solid #000000"/>
    </style:style>
    <style:style style:name="Tabel2.A2" style:family="table-cell">
      <style:table-cell-properties fo:padding="0.097cm" fo:border-left="0.002cm solid #000000" fo:border-right="none" fo:border-top="none" fo:border-bottom="0.002cm solid #000000"/>
    </style:style>
    <style:style style:name="Tabel2.B2" style:family="table-cell">
      <style:table-cell-properties fo:padding="0.097cm" fo:border-left="0.002cm solid #000000" fo:border-right="0.002cm solid #000000" fo:border-top="none" fo:border-bottom="0.002cm solid #000000"/>
    </style:style>
    <style:style style:name="Tabel3" style:family="table" style:master-page-name="">
      <style:table-properties style:width="16.178cm" style:page-number="0" table:align="right"/>
    </style:style>
    <style:style style:name="Tabel3.A" style:family="table-column">
      <style:table-column-properties style:column-width="5.209cm"/>
    </style:style>
    <style:style style:name="Tabel3.B" style:family="table-column">
      <style:table-column-properties style:column-width="10.97cm"/>
    </style:style>
    <style:style style:name="Tabel3.A1" style:family="table-cell">
      <style:table-cell-properties fo:padding="0.097cm" fo:border-left="0.002cm solid #000000" fo:border-right="none" fo:border-top="0.002cm solid #000000" fo:border-bottom="0.002cm solid #000000"/>
    </style:style>
    <style:style style:name="Tabel3.B1" style:family="table-cell">
      <style:table-cell-properties fo:background-color="transparent" fo:padding="0.097cm" fo:border="0.002cm solid #000000">
        <style:background-image/>
      </style:table-cell-properties>
    </style:style>
    <style:style style:name="Tabel3.A2" style:family="table-cell">
      <style:table-cell-properties fo:padding="0.097cm" fo:border-left="0.002cm solid #000000" fo:border-right="none" fo:border-top="none" fo:border-bottom="0.002cm solid #000000"/>
    </style:style>
    <style:style style:name="Tabel3.B2" style:family="table-cell">
      <style:table-cell-properties fo:padding="0.097cm" fo:border-left="0.002cm solid #000000" fo:border-right="0.002cm solid #000000" fo:border-top="none" fo:border-bottom="0.002cm solid #000000"/>
    </style:style>
    <style:style style:name="P1" style:family="paragraph" style:parent-style-name="Heading_20_1" style:master-page-name="shpagina"/>
    <style:style style:name="P2" style:family="paragraph" style:parent-style-name="Heading_20_3">
      <style:text-properties fo:language="nl" fo:country="NL"/>
    </style:style>
    <style:style style:name="P3" style:family="paragraph" style:parent-style-name="Standard">
      <style:text-properties fo:font-weight="normal" style:font-weight-asian="normal" style:font-weight-complex="normal"/>
    </style:style>
    <style:style style:name="P4" style:family="paragraph" style:parent-style-name="Heading_20_3">
      <style:paragraph-properties fo:break-before="page"/>
    </style:style>
    <style:style style:name="P5" style:family="paragraph" style:parent-style-name="Standard" style:list-style-name="L2"/>
    <style:style style:name="P6" style:family="paragraph" style:parent-style-name="Text_20_body" style:list-style-name="L2"/>
    <style:style style:name="P7" style:family="paragraph" style:parent-style-name="Text_20_body" style:list-style-name="L2">
      <style:paragraph-properties fo:keep-together="always"/>
    </style:style>
    <style:style style:name="P8" style:family="paragraph" style:parent-style-name="Text_20_body">
      <style:paragraph-properties fo:keep-together="always"/>
    </style:style>
    <style:style style:name="P9" style:family="paragraph" style:parent-style-name="Heading_20_3">
      <style:text-properties fo:font-weight="bold" style:font-weight-asian="bold" style:font-weight-complex="bold"/>
    </style:style>
    <style:style style:name="P10" style:family="paragraph" style:parent-style-name="Table_20_Contents" style:list-style-name="L3"/>
    <style:style style:name="P11" style:family="paragraph" style:parent-style-name="Table_20_Contents">
      <style:text-properties fo:language="nl" fo:country="NL"/>
    </style:style>
    <style:style style:name="P12" style:family="paragraph" style:parent-style-name="input">
      <style:text-properties fo:font-size="9pt" style:font-size-asian="9pt" style:font-size-complex="9pt"/>
    </style:style>
    <style:style style:name="P13" style:family="paragraph" style:parent-style-name="Text_20_body_20_indent">
      <style:paragraph-properties fo:margin-left="2.501cm" fo:margin-right="0cm" fo:text-indent="0cm" style:auto-text-indent="false"/>
    </style:style>
    <style:style style:name="P14" style:family="paragraph" style:parent-style-name="Standard">
      <style:paragraph-properties fo:margin-left="0cm" fo:margin-right="0cm" fo:text-indent="0cm" style:auto-text-indent="false"/>
    </style:style>
    <style:style style:name="P15" style:family="paragraph" style:parent-style-name="input">
      <style:text-properties fo:font-size="11pt" style:font-size-asian="11pt" style:font-size-complex="11pt"/>
    </style:style>
    <style:style style:name="P16" style:family="paragraph" style:parent-style-name="input">
      <style:paragraph-properties fo:margin-top="0cm" fo:margin-bottom="0.199cm" fo:text-align="start" style:justify-single-word="false" fo:keep-together="always" text:number-lines="false" text:line-number="0"/>
      <style:text-properties style:font-name="Courier" fo:font-size="11pt" fo:font-style="normal" fo:font-weight="bold" style:font-size-asian="11pt" style:font-style-asian="italic" style:font-size-complex="11pt" style:font-style-complex="italic"/>
    </style:style>
    <style:style style:name="P17" style:family="paragraph" style:parent-style-name="Text_20_body" style:list-style-name="L4"/>
    <style:style style:name="P18" style:family="paragraph" style:parent-style-name="Text_20_body">
      <style:paragraph-properties fo:text-align="start" style:justify-single-word="false"/>
    </style:style>
    <style:style style:name="T1" style:family="text">
      <style:text-properties fo:language="nl" fo:country="NL"/>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language="nl" fo:country="NL" fo:font-weight="normal" style:font-weight-asian="normal" style:font-weight-complex="normal"/>
    </style:style>
    <style:style style:name="T5" style:family="text">
      <style:text-properties style:font-name="Suse Sans Mono1" fo:font-weight="bold" style:font-weight-asian="bold" style:font-weight-complex="bold"/>
    </style:style>
    <style:style style:name="T6" style:family="text">
      <style:text-properties fo:language="nl" fo:country="NL"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parent-style-name="input">
      <style:text-properties fo:font-style="normal" style:font-style-asian="normal" style:font-style-complex="normal"/>
    </style:style>
    <style:style style:name="T9" style:family="text" style:parent-style-name="input">
      <style:text-properties style:font-name="Times New Roman1" fo:font-weight="normal" style:font-weight-asian="normal" style:font-weight-complex="normal"/>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italic" style:font-style-asian="italic" style:font-style-complex="italic"/>
    </style:style>
    <style:style style:name="T13" style:family="text">
      <style:text-properties fo:language="nl" fo:country="NL" fo:font-style="italic" style:font-style-asian="italic" style:font-style-complex="italic"/>
    </style:style>
    <style:style style:name="T14" style:family="text" style:parent-style-name="input">
      <style:text-properties style:font-name="Courier" fo:font-weight="bold" style:font-weight-asian="normal" style:font-weight-complex="normal"/>
    </style:style>
    <style:style style:name="T15" style:family="text" style:parent-style-name="input">
      <style:text-properties style:font-name="Times New Roman1" fo:font-style="normal" fo:font-weight="bold" style:font-style-asian="normal" style:font-weight-asian="bold" style:font-style-complex="normal" style:font-weight-complex="bold"/>
    </style:style>
    <style:style style:name="T16" style:family="text" style:parent-style-name="input">
      <style:text-properties style:font-name="Times New Roman1" fo:font-style="italic" fo:font-weight="bold" style:font-style-asian="italic" style:font-weight-asian="bold" style:font-style-complex="italic" style:font-weight-complex="bold"/>
    </style:style>
    <style:style style:name="T17" style:family="text" style:parent-style-name="input">
      <style:text-properties style:font-name="Times New Roman1" fo:font-style="italic" style:font-style-asian="italic" style:font-style-complex="italic"/>
    </style:style>
    <style:style style:name="T18" style:family="text" style:parent-style-name="input">
      <style:text-properties fo:font-weight="bold" style:font-weight-asian="bold" style:font-weight-complex="bold"/>
    </style:style>
    <style:style style:name="T19" style:family="text" style:parent-style-name="input">
      <style:text-properties fo:font-weight="normal" style:font-weight-asian="normal" style:font-weight-complex="normal"/>
    </style:style>
    <style:style style:name="T20" style:family="text" style:parent-style-name="input">
      <style:text-properties fo:font-size="9pt" style:font-size-asian="9pt" style:font-size-complex="9pt"/>
    </style:style>
    <style:style style:name="T21" style:family="text">
      <style:text-properties fo:language="nl" fo:country="NL" style:text-underline-style="solid" style:text-underline-width="auto" style:text-underline-color="font-color"/>
    </style:style>
    <style:style style:name="T22" style:family="text">
      <style:text-properties fo:font-style="normal" style:font-style-asian="normal" style:font-style-complex="normal"/>
    </style:style>
    <style:style style:name="T23" style:family="text" style:parent-style-name="input">
      <style:text-properties fo:font-size="11pt" style:font-size-asian="11pt" style:font-size-complex="11pt"/>
    </style:style>
    <style:style style:name="T24" style:family="text">
      <style:text-properties fo:font-size="11pt" style:font-size-asian="11pt" style:font-size-complex="11pt"/>
    </style:style>
    <style:style style:name="T25" style:family="text">
      <style:text-properties fo:font-size="11pt" fo:font-style="italic" style:font-size-asian="11pt" style:font-style-asian="italic" style:font-size-complex="11pt" style:font-style-complex="italic"/>
    </style:style>
    <style:style style:name="T26" style:family="text">
      <style:text-properties fo:font-size="11pt" fo:language="nl" fo:country="NL" style:font-size-asian="11pt" style:font-size-complex="11pt"/>
    </style:style>
    <style:style style:name="T27" style:family="text">
      <style:text-properties fo:font-size="11pt" fo:font-weight="bold" style:font-size-asian="11pt" style:font-weight-asian="bold" style:font-size-complex="11pt" style:font-weight-complex="bold"/>
    </style:style>
    <style:style style:name="T28" style:family="text">
      <style:text-properties fo:font-size="11pt" style:text-underline-style="solid" style:text-underline-width="auto" style:text-underline-color="font-color" style:font-size-asian="11pt" style:font-size-complex="11pt"/>
    </style:style>
    <style:style style:name="T29" style:family="text">
      <style:text-properties fo:language="nl" fo:country="NL" fo:font-style="italic" fo:font-weight="bold" style:font-style-asian="italic" style:font-weight-asian="bold" style:font-style-complex="italic" style:font-weight-complex="bold"/>
    </style:style>
    <style:style style:name="T30" style:family="text">
      <style:text-properties fo:font-style="italic" fo:font-weight="bold" style:font-style-asian="italic" style:font-weight-asian="bold" style:font-style-complex="italic" style:font-weight-complex="bold"/>
    </style:style>
    <style:style style:name="T31" style:family="text" style:parent-style-name="input">
      <style:text-properties fo:font-weight="bold" style:font-weight-asian="normal" style:font-weight-complex="normal"/>
    </style:style>
    <style:style style:name="T32" style:family="text" style:parent-style-name="input">
      <style:text-properties fo:font-style="italic" style:font-style-asian="italic" style:font-style-complex="italic"/>
    </style:style>
    <style:style style:name="T33" style:family="text">
      <style:text-properties style:text-underline-style="solid" style:text-underline-width="auto" style:text-underline-color="font-color" fo:font-weight="normal" style:font-weight-asian="normal" style:font-weight-complex="normal"/>
    </style:style>
    <style:style style:name="T34" style:family="text">
      <style:text-properties style:text-underline-style="solid" style:text-underline-width="auto" style:text-underline-color="font-color" fo:font-weight="bold" style:font-weight-asian="bold" style:font-weight-complex="bold"/>
    </style:style>
    <style:style style:name="T35" style:family="text">
      <style:text-properties style:text-underline-style="none"/>
    </style:style>
    <style:style style:name="T36" style:family="text">
      <style:text-properties fo:language="nl" fo:country="NL" style:text-underline-style="none"/>
    </style:style>
    <style:style style:name="T37" style:family="text" style:parent-style-name="input">
      <style:text-properties style:font-name="Arial" fo:font-size="14pt" fo:font-weight="bold" style:font-size-asian="14pt" style:font-weight-asian="bold" style:font-size-complex="14pt" style:font-weight-complex="bold"/>
    </style:style>
    <style:style style:name="T38" style:family="text" style:parent-style-name="input">
      <style:text-properties style:font-name="Times New Roman1" fo:font-weight="bold" style:font-weight-asian="bold" style:font-weight-complex="bold"/>
    </style:style>
    <style:style style:name="T39" style:family="text" style:parent-style-name="input">
      <style:text-properties style:font-name="Times New Roman1" fo:font-style="italic" fo:font-weight="normal" style:font-style-asian="italic" style:font-weight-asian="normal" style:font-style-complex="italic" style:font-weight-complex="normal"/>
    </style:style>
    <style:style style:name="T40" style:family="text" style:parent-style-name="input">
      <style:text-properties fo:font-size="9pt" fo:language="nl" fo:country="NL" style:font-size-asian="9pt" style:font-size-complex="9pt"/>
    </style:style>
    <style:style style:name="T41" style:family="text">
      <style:text-properties style:font-name="Times New Roman1" fo:font-weight="normal" style:font-weight-asian="normal" style:font-weight-complex="normal"/>
    </style:style>
    <style:style style:name="T42" style:family="text">
      <style:text-properties style:font-name="Times New Roman1"/>
    </style:style>
    <style:style style:name="T43" style:family="text" style:parent-style-name="input">
      <style:text-properties style:font-name="Suse Sans Mono1" fo:font-weight="normal" style:font-weight-asian="normal" style:font-weight-complex="normal"/>
    </style:style>
    <style:style style:name="T44" style:family="text" style:parent-style-name="input">
      <style:text-properties style:font-name="Arial" fo:font-size="10.5pt" fo:font-weight="bold" style:font-size-asian="10.5pt" style:font-weight-asian="bold" style:font-size-complex="10.5pt" style:font-weight-complex="bold"/>
    </style:style>
    <style:style style:name="T45" style:family="text" style:parent-style-name="input">
      <style:text-properties style:font-name="Arial" fo:font-size="10.5pt" fo:font-weight="normal" style:font-size-asian="10.5pt" style:font-weight-asian="normal" style:font-size-complex="10.5pt" style:font-weight-complex="normal"/>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Bullet_20_Symbols" style:num-suffix="." style:num-format="1">
        <style:list-level-properties text:min-label-width="0.499cm"/>
      </text:list-level-style-number>
      <text:list-level-style-number text:level="2" text:style-name="Bullet_20_Symbols" style:num-suffix="." style:num-format="1">
        <style:list-level-properties text:space-before="0.501cm" text:min-label-width="0.499cm"/>
      </text:list-level-style-number>
      <text:list-level-style-number text:level="3" text:style-name="Bullet_20_Symbols" style:num-suffix="." style:num-format="1">
        <style:list-level-properties text:space-before="1cm" text:min-label-width="0.499cm"/>
      </text:list-level-style-number>
      <text:list-level-style-number text:level="4" text:style-name="Bullet_20_Symbols" style:num-suffix="." style:num-format="1">
        <style:list-level-properties text:space-before="1.501cm" text:min-label-width="0.499cm"/>
      </text:list-level-style-number>
      <text:list-level-style-number text:level="5" text:style-name="Bullet_20_Symbols" style:num-suffix="." style:num-format="1">
        <style:list-level-properties text:space-before="2cm" text:min-label-width="0.499cm"/>
      </text:list-level-style-number>
      <text:list-level-style-number text:level="6" text:style-name="Bullet_20_Symbols" style:num-suffix="." style:num-format="1">
        <style:list-level-properties text:space-before="2.501cm" text:min-label-width="0.499cm"/>
      </text:list-level-style-number>
      <text:list-level-style-number text:level="7" text:style-name="Bullet_20_Symbols" style:num-suffix="." style:num-format="1">
        <style:list-level-properties text:space-before="3.001cm" text:min-label-width="0.499cm"/>
      </text:list-level-style-number>
      <text:list-level-style-number text:level="8" text:style-name="Bullet_20_Symbols" style:num-suffix="." style:num-format="1">
        <style:list-level-properties text:space-before="3.502cm" text:min-label-width="0.499cm"/>
      </text:list-level-style-number>
      <text:list-level-style-number text:level="9" text:style-name="Bullet_20_Symbols" style:num-suffix="." style:num-format="1">
        <style:list-level-properties text:space-before="4.001cm" text:min-label-width="0.499cm"/>
      </text:list-level-style-number>
      <text:list-level-style-number text:level="10" text:style-name="Bullet_20_Symbols" style:num-suffix="." style:num-format="1">
        <style:list-level-properties text:space-before="4.502cm" text:min-label-width="0.499cm"/>
      </text:list-level-style-number>
    </text:list-style>
    <text:list-style style:name="L3">
      <text:list-level-style-number text:level="1" text:style-name="Bullet_20_Symbols" style:num-suffix="." style:num-format="1">
        <style:list-level-properties text:min-label-width="0.499cm"/>
      </text:list-level-style-number>
      <text:list-level-style-number text:level="2" text:style-name="Bullet_20_Symbols" style:num-suffix="." style:num-format="1">
        <style:list-level-properties text:space-before="0.501cm" text:min-label-width="0.499cm"/>
      </text:list-level-style-number>
      <text:list-level-style-number text:level="3" text:style-name="Bullet_20_Symbols" style:num-suffix="." style:num-format="1">
        <style:list-level-properties text:space-before="1cm" text:min-label-width="0.499cm"/>
      </text:list-level-style-number>
      <text:list-level-style-number text:level="4" text:style-name="Bullet_20_Symbols" style:num-suffix="." style:num-format="1">
        <style:list-level-properties text:space-before="1.501cm" text:min-label-width="0.499cm"/>
      </text:list-level-style-number>
      <text:list-level-style-number text:level="5" text:style-name="Bullet_20_Symbols" style:num-suffix="." style:num-format="1">
        <style:list-level-properties text:space-before="2cm" text:min-label-width="0.499cm"/>
      </text:list-level-style-number>
      <text:list-level-style-number text:level="6" text:style-name="Bullet_20_Symbols" style:num-suffix="." style:num-format="1">
        <style:list-level-properties text:space-before="2.501cm" text:min-label-width="0.499cm"/>
      </text:list-level-style-number>
      <text:list-level-style-number text:level="7" text:style-name="Bullet_20_Symbols" style:num-suffix="." style:num-format="1">
        <style:list-level-properties text:space-before="3.001cm" text:min-label-width="0.499cm"/>
      </text:list-level-style-number>
      <text:list-level-style-number text:level="8" text:style-name="Bullet_20_Symbols" style:num-suffix="." style:num-format="1">
        <style:list-level-properties text:space-before="3.502cm" text:min-label-width="0.499cm"/>
      </text:list-level-style-number>
      <text:list-level-style-number text:level="9" text:style-name="Bullet_20_Symbols" style:num-suffix="." style:num-format="1">
        <style:list-level-properties text:space-before="4.001cm" text:min-label-width="0.499cm"/>
      </text:list-level-style-number>
      <text:list-level-style-number text:level="10" text:style-name="Bullet_20_Symbols" style:num-suffix="." style:num-format="1">
        <style:list-level-properties text:space-before="4.502cm" text:min-label-width="0.499cm"/>
      </text:list-level-style-number>
    </text:list-style>
    <text:list-style style:name="L4">
      <text:list-level-style-number text:level="1" text:style-name="Bullet_20_Symbols" style:num-suffix="." style:num-format="1">
        <style:list-level-properties text:min-label-width="0.499cm"/>
      </text:list-level-style-number>
      <text:list-level-style-number text:level="2" text:style-name="Bullet_20_Symbols" style:num-suffix="." style:num-format="1">
        <style:list-level-properties text:space-before="0.501cm" text:min-label-width="0.499cm"/>
      </text:list-level-style-number>
      <text:list-level-style-number text:level="3" text:style-name="Bullet_20_Symbols" style:num-suffix="." style:num-format="1">
        <style:list-level-properties text:space-before="1cm" text:min-label-width="0.499cm"/>
      </text:list-level-style-number>
      <text:list-level-style-number text:level="4" text:style-name="Bullet_20_Symbols" style:num-suffix="." style:num-format="1">
        <style:list-level-properties text:space-before="1.501cm" text:min-label-width="0.499cm"/>
      </text:list-level-style-number>
      <text:list-level-style-number text:level="5" text:style-name="Bullet_20_Symbols" style:num-suffix="." style:num-format="1">
        <style:list-level-properties text:space-before="2cm" text:min-label-width="0.499cm"/>
      </text:list-level-style-number>
      <text:list-level-style-number text:level="6" text:style-name="Bullet_20_Symbols" style:num-suffix="." style:num-format="1">
        <style:list-level-properties text:space-before="2.501cm" text:min-label-width="0.499cm"/>
      </text:list-level-style-number>
      <text:list-level-style-number text:level="7" text:style-name="Bullet_20_Symbols" style:num-suffix="." style:num-format="1">
        <style:list-level-properties text:space-before="3.001cm" text:min-label-width="0.499cm"/>
      </text:list-level-style-number>
      <text:list-level-style-number text:level="8" text:style-name="Bullet_20_Symbols" style:num-suffix="." style:num-format="1">
        <style:list-level-properties text:space-before="3.502cm" text:min-label-width="0.499cm"/>
      </text:list-level-style-number>
      <text:list-level-style-number text:level="9" text:style-name="Bullet_20_Symbols" style:num-suffix="." style:num-format="1">
        <style:list-level-properties text:space-before="4.001cm" text:min-label-width="0.499cm"/>
      </text:list-level-style-number>
      <text:list-level-style-number text:level="10" text:style-name="Bullet_20_Symbols" style:num-suffix="." style:num-format="1">
        <style:list-level-properties text:space-before="4.50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Unix commandline en shellscripts. Week 2. <text:s/>v 1.1</text:h>
      <text:p text:style-name="ondertitel">Deze week: <text:span text:style-name="T1">io</text:span>-<text:span text:style-name="T1">redirectie</text:span>, bestandsbeheer en rechten, <text:s text:c="2"/>wildcards en een <text:span text:style-name="T1">scriptje</text:span> .</text:p>
      <text:p text:style-name="Standard">Als je de opdracht <text:span text:style-name="T2">cat </text:span><text:span text:style-name="T3"><text:s/>geeft zal cat gaan lezen van je terminal, </text:span><text:span text:style-name="T4">tot aan</text:span><text:span text:style-name="T3"> </text:span><text:span text:style-name="T4">EndOfFile.</text:span><text:span text:style-name="T3"> De input stuurt cat weer naar je terminal terug. Dit lijkt misschien niet zo zinvol, maar onderstaande voorbeeldjes laten zien hoe nuttig </text:span><text:span text:style-name="T2">cat</text:span><text:span text:style-name="T3"> kan zijn. De bestanden die we daarbij aanmaken hebben </text:span><text:span text:style-name="T4">we de komende weken</text:span><text:span text:style-name="T3"> nog nodig, dus kun je je het beste aan de aangegeven filenamen houden. Have </text:span><text:span text:style-name="T4">Fun</text:span><text:span text:style-name="T3">!</text:span></text:p>
      <text:h text:style-name="P2" text:outline-level="3">Redirectie</text:h>
      <table:table table:name="oefening1" table:style-name="oefening1">
        <table:table-column table:style-name="oefening1.A"/>
        <table:table-column table:style-name="oefening1.B"/>
        <table:table-row>
          <table:table-cell table:style-name="oefening1.A1" office:value-type="string">
            <text:p text:style-name="Table_20_Heading"><text:span text:style-name="T1">Shellopdracht</text:span> om uit te voeren</text:p>
          </table:table-cell>
          <table:table-cell table:style-name="oefening1.B1" office:value-type="string">
            <text:p text:style-name="Table_20_Heading">Commentaar</text:p>
          </table:table-cell>
        </table:table-row>
        <table:table-row>
          <table:table-cell table:style-name="oefening1.A2" office:value-type="string">
            <text:p text:style-name="input">cat<text:line-break/>Hallo<text:line-break/><text:span text:style-name="T1">Tux</text:span>!<text:line-break/>[<text:span text:style-name="T1">Ctrl</text:span>]D</text:p>
          </table:table-cell>
          <table:table-cell table:style-name="oefening1.B2" office:value-type="string">
            <text:p text:style-name="Table_20_Contents"><text:span text:style-name="T5">cat</text:span> leest je <text:span text:style-name="T1">toetsenbordinvoer</text:span> tot EOF (= <text:span text:style-name="T6">ascii</text:span><text:span text:style-name="T2"> [Ctrl]D) </text:span>en schrijft alles terug naar je scherm. Merk op: de prompt is verdwenen, niet de shell maar cat <text:span text:style-name="T1">controleert</text:span> nu het terminal.</text:p>
          </table:table-cell>
        </table:table-row>
        <table:table-row>
          <table:table-cell table:style-name="oefening1.A2" office:value-type="string">
            <text:p text:style-name="input">cat &gt;jongens<text:line-break/>Jan<text:line-break/>Piet<text:line-break/>Kees<text:line-break/>[Ctrl]D</text:p>
          </table:table-cell>
          <table:table-cell table:style-name="oefening1.B2" office:value-type="string">
            <text:p text:style-name="Table_20_Contents">De uitvoer van cat is omgebogen naar een nieuwe file: «<text:span text:style-name="input">jongens»</text:span></text:p>
          </table:table-cell>
        </table:table-row>
        <table:table-row>
          <table:table-cell table:style-name="oefening1.A2" office:value-type="string">
            <text:p text:style-name="input">cat &lt;jongens</text:p>
          </table:table-cell>
          <table:table-cell table:style-name="oefening1.B2" office:value-type="string">
            <text:p text:style-name="Table_20_Contents">Hier wordt en <text:span text:style-name="T7">in</text:span>voer van cat omgebogen naar het bestand <text:span text:style-name="input"><text:s/></text:span><text:span text:style-name="T8">jongens </text:span><text:s/>om te controleren of de drie namen wel zijn weggeschreven.</text:p>
          </table:table-cell>
        </table:table-row>
        <table:table-row>
          <table:table-cell table:style-name="oefening1.A2" office:value-type="string">
            <text:p text:style-name="input">cat jongens</text:p>
          </table:table-cell>
          <table:table-cell table:style-name="oefening1.B2" office:value-type="string">
            <text:p text:style-name="Table_20_Contents"><text:span text:style-name="T2">Cat</text:span> mét filenamen: dan worden die files gelezen.</text:p>
          </table:table-cell>
        </table:table-row>
        <table:table-row>
          <table:table-cell table:style-name="oefening1.A2" office:value-type="string">
            <text:p text:style-name="input">cat &gt;meiden <text:s text:c="2"/>etc.</text:p>
          </table:table-cell>
          <table:table-cell table:style-name="oefening1.B2" office:value-type="string">
            <text:p text:style-name="Table_20_Contents">Maak ook een bestand met de namen <text:span text:style-name="input">Truus, Thea, Tanja </text:span><text:span text:style-name="T9">en</text:span><text:span text:style-name="input"> Tineke</text:span></text:p>
          </table:table-cell>
        </table:table-row>
        <table:table-row>
          <table:table-cell table:style-name="oefening1.A2" office:value-type="string">
            <text:p text:style-name="input">cat meiden jongens &gt;namen</text:p>
          </table:table-cell>
          <table:table-cell table:style-name="oefening1.B2" office:value-type="string">
            <text:p text:style-name="Table_20_Contents">cat “<text:span text:style-name="T1">con</text:span><text:span text:style-name="T6">cat</text:span><text:span text:style-name="T4">ineert</text:span><text:span text:style-name="T3">” beide files (plakt ze aan elkaar) en maakt daar de file </text:span><text:span text:style-name="T10">namen</text:span><text:span text:style-name="T11"> van.</text:span></text:p>
          </table:table-cell>
        </table:table-row>
        <table:table-row>
          <table:table-cell table:style-name="oefening1.A2" office:value-type="string">
            <text:p text:style-name="input"><text:span text:style-name="T1">sort</text:span> &lt;namen &gt;namen.gesor­teerd</text:p>
          </table:table-cell>
          <table:table-cell table:style-name="oefening1.B2" office:value-type="string">
            <text:p text:style-name="Table_20_Contents">Er zijn veel zogenaamde filters die allemaal werken zoals cat. Die lezen van <text:span text:style-name="T1">stdin</text:span> en schrijven naar <text:span text:style-name="T1">stdout.</text:span></text:p>
          </table:table-cell>
        </table:table-row>
        <table:table-row>
          <table:table-cell table:style-name="oefening1.A2" office:value-type="string">
            <text:p text:style-name="input">cat &gt;&gt;jongens<text:line-break/><text:span text:style-name="T1">Karel</text:span><text:line-break/>[Ctrl]D</text:p>
          </table:table-cell>
          <table:table-cell table:style-name="oefening1.B2" office:value-type="string">
            <text:p text:style-name="Table_20_Contents">Hier wordt een naam toegevoegd aan het einde van <text:span text:style-name="T12">jongens</text:span>. Als hier één enkele &gt; had gestaan dan zou <text:span text:style-name="T12">jongens</text:span> zijn overschreven en er alleen nog <text:s text:c="2"/>de naam “Karel” bevatten! </text:p>
          </table:table-cell>
        </table:table-row>
      </table:table>
      <text:p text:style-name="Standard"/>
      <text:p text:style-name="Standard"/>
      <text:h text:style-name="Heading_20_3" text:outline-level="3">stdin, stdout en <text:span text:style-name="T1">stderr (3)</text:span></text:h>
      <text:p text:style-name="P3"><text:span text:style-name="T6">Cat</text:span>, zonder filenamen gestart, leest dus van je terminal. Nauwkeuriger is het om te zeggen: Cat leest van zijn “<text:span text:style-name="T1">standard</text:span>-input” afgekort <text:span text:style-name="T2">stdin</text:span> en schrijft naar<text:span text:style-name="T2"> stdout . </text:span>Cat «erft» zijn <text:span text:style-name="T2">stdin</text:span> en <text:span text:style-name="T2">stdout </text:span>van de shell omdat cat door de shell gestart is. De <text:span text:style-name="T2">stdin</text:span> en <text:span text:style-name="T2">stdout </text:span>van de shell <text:s/>waren verbonden met jouw terminal, daarom leest cat dus ook jou terminal. Het zelfde geldt voor <text:span text:style-name="T2">stderr</text:span>. Daar schrijven programma's hun foutmeldingen naartoe zodat die niet tussen de data terecht hoeven te komen.</text:p>
      <text:p text:style-name="Text_20_body">Elk programma <text:span text:style-name="T1">krijgt</text:span> bij opstarten deze drie"<text:span text:style-name="T13">filehandles"</text:span> mee. 0<text:span text:style-name="T2"> stdin</text:span>, 1 <text:span text:style-name="T2">stdout </text:span>en 2 <text:span text:style-name="T2">stderr</text:span>. <text:span text:style-name="T2">stderr </text:span><text:span text:style-name="T1">redirect</text:span> je met <text:span text:style-name="input">2&gt;</text:span> <text:s/>Géén spatie tussen de “<text:span text:style-name="T2">2</text:span>” en de <text:span text:style-name="T2">“&gt;</text:span>” ! <text:line-break/>Bij voorbeeld “<text:span text:style-name="input">prog 2&gt; foutenlog</text:span>”</text:p>
      <text:p text:style-name="Text_20_body"/>
      <text:h text:style-name="P4" text:outline-level="3">Vragen en opdrachten 2a</text:h>
      <text:list text:style-name="L2">
        <text:list-item>
          <text:p text:style-name="P5"><text:span text:style-name="T9">Schrijf de opdrachten om:</text:span></text:p>
          <text:list>
            <text:list-item>
              <text:p text:style-name="P6"><text:span text:style-name="T9">de output van «</text:span><text:span text:style-name="input"><text:span text:style-name="T14">who -Hu»</text:span></text:span><text:span text:style-name="T9"> naar de file «</text:span><text:span text:style-name="T15">Wiedaar</text:span><text:span text:style-name="T16">»</text:span><text:span text:style-name="T9"> te schrijven. (hoe doe je dat?)</text:span></text:p>
            </text:list-item>
            <text:list-item>
              <text:p text:style-name="P6"><text:span text:style-name="T9">Het woordje «Einde»</text:span> met behulp van echo aan het einde van <text:span text:style-name="T2">Wiedaar </text:span>toe te voegen. Hoe controleer de inhoud van Wiedaar? Is <text:span text:style-name="T1">opdracht.</text:span> 2.1. en 2.2 gelukt?</text:p>
            </text:list-item>
            <text:list-item>
              <text:p text:style-name="P6">De opdracht «rm wieisdaar» geeft waarschijnlijk een foutmelding. Hoe breid de opdracht zodanig uit dat die foutmelding aan de file «fouten» wordt toegevoegd.</text:p>
            </text:list-item>
          </text:list>
        </text:list-item>
        <text:list-item>
          <text:p text:style-name="P6">In onderstaande rijtjes opdrachten doen er telkens twee nagenoeg hetzelfde en één doet iets anders. Markeer de afwijkende:</text:p>
          <text:list>
            <text:list-item>
              <text:p text:style-name="P7"><text:span text:style-name="input"/></text:p>
              <text:list>
                <text:list-item>
                  <text:p text:style-name="P7"><text:span text:style-name="input">cat &gt;f1</text:span></text:p>
                </text:list-item>
                <text:list-item>
                  <text:p text:style-name="P7"><text:span text:style-name="input">cat f1</text:span></text:p>
                </text:list-item>
                <text:list-item>
                  <text:p text:style-name="P7"><text:span text:style-name="input">cat &lt;f1</text:span></text:p>
                </text:list-item>
              </text:list>
            </text:list-item>
            <text:list-item>
              <text:p text:style-name="P5"><text:span text:style-name="input">. (</text:span><text:span text:style-name="T17">de file fall <text:s/>bestaat nog niet</text:span><text:span text:style-name="input">.)</text:span></text:p>
              <text:list>
                <text:list-item>
                  <text:p text:style-name="P7"><text:span text:style-name="input">cat f1 f2 f3 fall</text:span></text:p>
                </text:list-item>
                <text:list-item>
                  <text:p text:style-name="P7"><text:span text:style-name="input">cat f1 f2 f3 &gt;fall</text:span></text:p>
                </text:list-item>
                <text:list-item>
                  <text:p text:style-name="P7"><text:span text:style-name="input">cat f1 f2 f3 &gt;&gt;fall</text:span></text:p>
                </text:list-item>
              </text:list>
            </text:list-item>
            <text:list-item>
              <text:p text:style-name="P5"><text:span text:style-name="input">.</text:span></text:p>
              <text:list>
                <text:list-item>
                  <text:p text:style-name="P7"><text:span text:style-name="input">cat f1 f2 &gt;twofile</text:span></text:p>
                </text:list-item>
                <text:list-item>
                  <text:p text:style-name="P7"><text:span text:style-name="input">cat f1 f2 1&gt;twofile</text:span></text:p>
                </text:list-item>
                <text:list-item>
                  <text:p text:style-name="P7"><text:span text:style-name="input">cat f1 f2 2&gt;twofile</text:span></text:p>
                </text:list-item>
              </text:list>
            </text:list-item>
          </text:list>
        </text:list-item>
      </text:list>
      <text:p text:style-name="P8"><text:tab/></text:p>
      <text:p text:style-name="Standard"/>
      <text:h text:style-name="P9" text:outline-level="3"><text:span text:style-name="T1">copy</text:span>-eren, move-en en linken</text:h>
      <text:p text:style-name="Standard"><text:span text:style-name="T6">cp</text:span><text:span text:style-name="T2">, </text:span><text:span text:style-name="T6">mv</text:span><text:span text:style-name="T2"> </text:span>en <text:span text:style-name="T6">ln</text:span> zijn drie sterk met elkaar samenhangende <text:span text:style-name="T1">utility's.</text:span> De volgende <text:span text:style-name="T1">voorbeelden</text:span> laten zien wat ze kunnen.</text:p>
      <table:table table:name="Tabel1" table:style-name="Tabel1">
        <table:table-column table:style-name="Tabel1.A"/>
        <table:table-column table:style-name="Tabel1.B"/>
        <table:table-row>
          <table:table-cell table:style-name="Tabel1.A1" office:value-type="string">
            <text:p text:style-name="input">cd<text:line-break/><text:span text:style-name="T1">mkdir</text:span> <text:span text:style-name="T1">oefdir</text:span></text:p>
            <text:p text:style-name="input">ls -<text:span text:style-name="T1">lrt</text:span></text:p>
          </table:table-cell>
          <table:table-cell table:style-name="Tabel1.B1" office:value-type="string">
            <text:p text:style-name="Table_20_Contents">Om er zeker van te zijn dat we in de homedirectory zijn.<text:line-break/>Maak eerst een nieuwe directory. Ik houd van korte namen ook al heeft dat met <text:span text:style-name="T1">filename</text:span>-<text:span text:style-name="T1">completion</text:span> niet zoveel zin meer.<text:line-break/>Welke <text:span text:style-name="T1">toegangsrechten</text:span> heeft je nieuwe directory? </text:p>
          </table:table-cell>
        </table:table-row>
        <table:table-row>
          <table:table-cell table:style-name="Tabel1.A2" office:value-type="string">
            <text:p text:style-name="input"><text:span text:style-name="input">cp meiden meisjes<text:line-break/>cp jongens namen oefdir</text:span></text:p>
            <text:p text:style-name="input"><text:span text:style-name="input">ls -l<text:line-break/>ls oefdir</text:span></text:p>
            <text:p text:style-name="input"><text:span text:style-name="input"/></text:p>
          </table:table-cell>
          <table:table-cell table:style-name="Tabel1.B2" office:value-type="string">
            <text:p text:style-name="Table_20_Contents"><text:span text:style-name="T2">cp</text:span> (copy) heeft twee gezichten: <text:s/></text:p>
            <text:list text:style-name="L3">
              <text:list-item>
                <text:p text:style-name="P10">met twee filenamen: bestaat de tweede al dan wordt die overschreven met de eerste file, anders wordt die file <text:s/>aangemaakt. </text:p>
              </text:list-item>
              <text:list-item>
                <text:p text:style-name="P10"><text:s/>met twee of meer namen: de laatste moet een directory zijn. Daar worden alle files in <text:span text:style-name="T1">gekopieerd.</text:span></text:p>
              </text:list-item>
            </text:list>
          </table:table-cell>
        </table:table-row>
        <table:table-row>
          <table:table-cell table:style-name="Tabel1.A2" office:value-type="string">
            <text:p text:style-name="input"><text:span text:style-name="input">cp /etc/passwd <text:s text:c="2"/>oefdir<text:line-break/>cp meisjes oefdir</text:span><text:span text:style-name="T18"><text:line-break/></text:span><text:span text:style-name="T19">cd oefdir</text:span><text:span text:style-name="input"><text:line-break/>cp ../meiden </text:span><text:span text:style-name="T18">.<text:line-break/></text:span><text:span text:style-name="T19">ls</text:span></text:p>
          </table:table-cell>
          <table:table-cell table:style-name="Tabel1.B2" office:value-type="string">
            <text:p text:style-name="P11"/>
            <text:p text:style-name="P11"/>
            <text:p text:style-name="Table_20_Contents"><text:span text:style-name="T1">kopieer</text:span> iets naar de werkdirectory. <text:span text:style-name="T1">N.b.</text:span> die punt mag je <text:span text:style-name="T7">niet</text:span> weglaten! Er moet een <text:span text:style-name="T1">directorynaam</text:span> staan en “<text:span text:style-name="T2">.</text:span>” is de werkdirectory.</text:p>
          </table:table-cell>
        </table:table-row>
        <table:table-row>
          <table:table-cell table:style-name="Tabel1.A2" office:value-type="string">
            <text:p text:style-name="input"><text:span text:style-name="T20">mv passwd wachtwoord</text:span></text:p>
          </table:table-cell>
          <table:table-cell table:style-name="Tabel1.B2" office:value-type="string">
            <text:p text:style-name="Table_20_Contents"><text:span text:style-name="T2">mv</text:span> (move) is vaak niet meer dan een <text:span text:style-name="T1">rename.</text:span> Alleen als de <text:span text:style-name="T1">bestemmings</text:span>-directory op een andere partitie ligt wordt het bestand zelf verplaatst, anders worden alleen directories aangepast.</text:p>
          </table:table-cell>
        </table:table-row>
        <table:table-row>
          <table:table-cell table:style-name="Tabel1.A2" office:value-type="string">
            <text:p text:style-name="P12">ln meiden <text:span text:style-name="T1">girls</text:span><text:line-break/>ls -<text:span text:style-name="T1">li</text:span></text:p>
          </table:table-cell>
          <table:table-cell table:style-name="Tabel1.B2" office:value-type="string">
            <text:p text:style-name="Table_20_Contents"><text:span text:style-name="T2">ln</text:span> maakt een tweede naam aan voor de file meiden. Te vergelijken met een tweede vermelding in het telefoonboek. </text:p>
            <text:p text:style-name="Table_20_Contents">ln lukt alleen maar <text:span text:style-name="T7">binnen één </text:span><text:span text:style-name="T21">filesysteem</text:span> (<text:span text:style-name="T1">diskpartitie</text:span>).</text:p>
            <text:p text:style-name="Table_20_Contents">Let op het <text:span text:style-name="T13">inode-nummer</text:span> van beide namen in de eerste kolom en op de <text:span text:style-name="T12">linkcount</text:span><text:span text:style-name="T22"> <text:s/>in de derde kolom van </text:span><text:span text:style-name="T12">ln -li.</text:span></text:p>
            <text:p text:style-name="Table_20_Contents"><text:s/>Het gaat hier om en “harde” link in tegenstelling tot <text:s/><text:span text:style-name="T12">symbolische</text:span> <text:span text:style-name="T12">links</text:span> die later aan bod komen.</text:p>
          </table:table-cell>
        </table:table-row>
        <table:table-row>
          <table:table-cell table:style-name="Tabel1.A2" office:value-type="string">
            <text:p text:style-name="P12">rm meisjes<text:line-break/>rm meiden<text:line-break/>ls -li girls<text:line-break/><text:line-break/>mv ../mei* .</text:p>
          </table:table-cell>
          <table:table-cell table:style-name="Tabel1.B2" office:value-type="string">
            <text:p text:style-name="Table_20_Contents"><text:span text:style-name="T1">remove</text:span> één of meer bestanden. Kijk uit want undelete bestaan hier <text:span text:style-name="T1">niet. Bestaat</text:span> “girls” nog steeds?<text:line-break/>Let op het derde veld, de linkcount. Die is weer 1 geworden.</text:p>
            <text:p text:style-name="Table_20_Contents"><text:span text:style-name="T2">Herstel nu de situatie weer!</text:span> </text:p>
          </table:table-cell>
        </table:table-row>
      </table:table>
      <text:p text:style-name="Standard"/>
      <text:h text:style-name="Heading_20_4" text:outline-level="4">De puntjes op de i</text:h>
      <text:p text:style-name="opmerking">Het is belangrijk om precies te weten wat er gebeurt met <text:span text:style-name="T2">cp, mv, ln, mv</text:span> en <text:span text:style-name="T2">rm</text:span>.</text:p>
      <text:p text:style-name="opmerking"><text:span text:style-name="T23">cp f1 f2<text:line-break/></text:span><text:span text:style-name="T24">f2 wordt aangemaakt of overschreven</text:span></text:p>
      <text:p text:style-name="opmerking"><text:span text:style-name="T23">cp f1 f2 f3 f4 dir1</text:span><text:span text:style-name="T24"><text:tab/><text:line-break/></text:span><text:span text:style-name="T25">f1</text:span><text:span text:style-name="T24"> </text:span><text:span text:style-name="T26">tot</text:span><text:span text:style-name="T24"> </text:span><text:span text:style-name="T25">f4</text:span><text:span text:style-name="T24"> worden onder hun oude naam </text:span><text:span text:style-name="T26">gekopieerd</text:span><text:span text:style-name="T24"> naar dir1. Voor </text:span><text:span text:style-name="T26">backups</text:span><text:span text:style-name="T24"> is cp niet </text:span><text:span text:style-name="T26">zonder meer</text:span><text:span text:style-name="T24"> geschikt. zie </text:span><text:span text:style-name="T27">cp -a</text:span><text:span text:style-name="T24"> in het </text:span><text:span text:style-name="T26">manual.</text:span></text:p>
      <text:p text:style-name="opmerking"><text:span text:style-name="T23">ln f1 f2<text:tab/><text:line-break/></text:span><text:span text:style-name="T24">Er wordt de filenaam «f2» aan de betreffende directory toegevoegd en de linkcount wordt met één verhoogd.</text:span></text:p>
      <text:p text:style-name="opmerking"><text:span text:style-name="T24">r</text:span><text:span text:style-name="T23">m f1</text:span><text:span text:style-name="T24"><text:tab/><text:line-break/></text:span><text:span text:style-name="T28">De linkcount wordt met één verlaagd</text:span><text:span text:style-name="T24">. Is de linkcount nul geworden </text:span><text:span text:style-name="T26">èn</text:span><text:span text:style-name="T24"> de file is niet in gebruik dan wordt de file verwijderd, (de ingenomen ruimte op schijf wordt weer vrijgegeven). Wordt een file door het laatste programma gesloten en de linkcount is nul dan gebeurt hetzelfde.</text:span></text:p>
      <text:p text:style-name="P13"><text:span text:style-name="T23">mv f1 f2 <text:line-break/></text:span><text:span text:style-name="T24">Als <text:s/>het kan wordt er een link gemaakt naar </text:span><text:span text:style-name="T25">f1</text:span><text:span text:style-name="T24"> anders een </text:span><text:span text:style-name="T26">kopie</text:span><text:span text:style-name="T24"> van </text:span><text:span text:style-name="T25">f1</text:span><text:span text:style-name="T24">. Lukt dat dan wordt </text:span><text:span text:style-name="T25">f1</text:span><text:span text:style-name="T24"> verwijderd. Ofwel, «f1» wordt omgedoopt in «f2»; andere naam eventueel in andere directory.</text:span></text:p>
      <text:h text:style-name="Heading_20_3" text:outline-level="3">Wildcards (<text:span text:style-name="T12">Jokers</text:span>)</text:h>
      <text:p text:style-name="Text_20_body">Als ik de <text:span text:style-name="T1">shellopdracht</text:span> geef: <text:span text:style-name="T18">cat <text:s/>mei*</text:span><text:line-break/>zal de shell deze <text:span text:style-name="T1">opdrachtregel</text:span> eerst veranderen in: <text:span text:style-name="T18">cat meiden meisjes</text:span><text:line-break/>en daarna pas die regel gaan uitvoeren. Het sterretje “*” is een zogenaamde wildcard. <text:s/>We noemen dit «<text:span text:style-name="T29">filenaamexpansie</text:span><text:span text:style-name="T30">»</text:span> en wordt uitgevoerd door de <text:span text:style-name="T12">shell</text:span>, niet door het programma zoals hier <text:span text:style-name="T12">cat</text:span><text:span text:style-name="T22">.</text:span></text:p>
      <text:p text:style-name="Text_20_body">De <text:s/>shell zal altijd passende filenamen zoeken als er <text:span text:style-name="T12">wildcard</text:span><text:span text:style-name="T22">tekens </text:span>in de opdrachtregel staan. Het zijn de volgende tekens:</text:p>
      <text:p text:style-name="Standard"><text:tab/><text:span text:style-name="T31">?</text:span><text:span text:style-name="T3"><text:tab/><text:tab/></text:span>één willekeurig teken<text:line-break/><text:tab/><text:span text:style-name="input">*</text:span><text:tab/><text:tab/>nul of méér willekeurige tekens<text:line-break/><text:tab/><text:span text:style-name="input">[</text:span><text:span text:style-name="T32">qwe</text:span><text:span text:style-name="input">]</text:span><text:tab/>b.v. <text:tab/>de letter <text:span text:style-name="T2">q, w ó</text:span>f <text:span text:style-name="T2">e </text:span><text:span text:style-name="input"><text:line-break/><text:tab/></text:span><text:span text:style-name="input"><text:span text:style-name="input">[</text:span></text:span><text:span text:style-name="T32">A-z</text:span><text:span text:style-name="input">] </text:span><text:tab/>een teken uit een range, letters, in dit geval<text:line-break/><text:tab/><text:span text:style-name="input">[!</text:span><text:span text:style-name="T32">abc</text:span><text:span text:style-name="input">]</text:span><text:tab/>één willekeurig teken maar géén <text:span text:style-name="T2">a, b </text:span>of <text:span text:style-name="T2">c<text:line-break/><text:tab/></text:span></text:p>
      <text:p text:style-name="P14">Voor de <text:span text:style-name="T1">hand liggende</text:span> toepassingen van wildcards zijn te bedenken met <text:span text:style-name="T2">ls, cp, ln, mv </text:span>en <text:span text:style-name="T2">rm. </text:span>Maar kijk uit bij <text:span text:style-name="T2">rm</text:span>. We kennen geen undelete!! Gebruik als het even kan de optie <text:span text:style-name="T2">-i (van interactief) </text:span><text:span text:style-name="T3">dan wordt er voor elke remove om bevestiging gevraagd. <text:s/><text:line-break/>Bij voorbeeld: <text:s/></text:span><text:span text:style-name="T31">rm -i *.doc </text:span><text:span text:style-name="T2"><text:s/></text:span></text:p>
      <text:p text:style-name="Text_20_body"><text:span text:style-name="T3">Het enige dat </text:span><text:span text:style-name="T2">echo</text:span><text:span text:style-name="T3"> doet is alle <text:s/>parameters naar </text:span><text:span text:style-name="T2">stdout</text:span><text:span text:style-name="T3"> sturen. In </text:span><text:span text:style-name="T4">shellsripts</text:span><text:span text:style-name="T3"> kun je er berichten mee naar het scherm sturen. Maar</text:span><text:span text:style-name="T33"> </text:span><text:span text:style-name="T34">echo</text:span><text:span text:style-name="T33"> is ook uitstekend om te zie hoe je wildcards expanderen</text:span><text:span text:style-name="T3"> voordat je er iets </text:span><text:span text:style-name="T4">onherroepelijks</text:span><text:span text:style-name="T3"> mee gaat doen.</text:span></text:p>
      <text:p text:style-name="P3"/>
      <text:h text:style-name="Heading_20_4" text:outline-level="4">Voorbeelden <text:span text:style-name="T1">wildcards</text:span></text:h>
      <table:table table:name="Tabel2" table:style-name="Tabel2">
        <table:table-column table:style-name="Tabel2.A"/>
        <table:table-column table:style-name="Tabel2.B"/>
        <table:table-header-rows>
          <table:table-row>
            <table:table-cell table:style-name="Tabel2.A1" office:value-type="string">
              <text:p text:style-name="P12">echo hallo <text:s text:c="4"/>daar!<text:line-break/>echo *<text:line-break/>echo .* </text:p>
            </table:table-cell>
            <table:table-cell table:style-name="Tabel2.B1" office:value-type="string">
              <text:p text:style-name="Table_20_Contents">Echo echoot twee parameters met één spatie ertussen<text:line-break/>* past op alle filenamen, maar <text:span text:style-name="T7">niet</text:span><text:span text:style-name="T35"> op de «verborgen» bestanden. Dit zijn bestanden waarvan de naam met een punt </text:span><text:span text:style-name="T36">begint.</text:span><text:span text:style-name="T35"> </text:span></text:p>
            </table:table-cell>
          </table:table-row>
        </table:table-header-rows>
        <table:table-row>
          <table:table-cell table:style-name="Tabel2.A2" office:value-type="string">
            <text:p text:style-name="P12">touch aa.o ab.o trp.tmp <text:line-break/>touch totaal.mrt</text:p>
          </table:table-cell>
          <table:table-cell table:style-name="Tabel2.B2" office:value-type="string">
            <text:p text:style-name="Table_20_Contents">Maak deze files voor de volgende oefening.</text:p>
          </table:table-cell>
        </table:table-row>
        <table:table-row>
          <table:table-cell table:style-name="Tabel2.A2" office:value-type="string">
            <text:p text:style-name="P12">echo *.o *.tmp<text:line-break/>^echo^rm -i^</text:p>
          </table:table-cell>
          <table:table-cell table:style-name="Tabel2.B2" office:value-type="string">
            <text:p text:style-name="Table_20_Contents">bekijk eerst de <text:span text:style-name="T1">padnaamexpansie</text:span> van je <text:span text:style-name="T1">winldcards</text:span><text:line-break/>Truc spéciale met de «^»! Vervangt '<text:span text:style-name="T12">echo</text:span>' door '<text:span text:style-name="T12">rm -i</text:span>' in de voorgaande opdracht <text:s/>en herstart die.</text:p>
          </table:table-cell>
        </table:table-row>
        <table:table-row>
          <table:table-cell table:style-name="Tabel2.A2" office:value-type="string">
            <text:p text:style-name="P12">ls -l /etc/*.conf</text:p>
          </table:table-cell>
          <table:table-cell table:style-name="Tabel2.B2" office:value-type="string">
            <text:p text:style-name="Table_20_Contents">Toon alle configuratiefiles</text:p>
          </table:table-cell>
        </table:table-row>
        <table:table-row>
          <table:table-cell table:style-name="Tabel2.A2" office:value-type="string">
            <text:p text:style-name="P12">cd /etc/rc.d/</text:p>
            <text:p text:style-name="P12">ls rc?.d/S*cups</text:p>
          </table:table-cell>
          <table:table-cell table:style-name="Tabel2.B2" office:value-type="string">
            <text:p text:style-name="Table_20_Contents">In welke <text:span text:style-name="T1">runlevels</text:span> wordt cups gestart?<text:line-break/>Onder <text:span text:style-name="T1">SuSE</text:span> 9.1 geeft dit:<text:line-break/>rc2.d/S13cups <text:s/>rc3.d/S13cups <text:s/>rc5.d/S13cups</text:p>
          </table:table-cell>
        </table:table-row>
      </table:table>
      <text:p text:style-name="Text_20_body"/>
      <text:p text:style-name="opmerking">Deze laatste moet misschien even toegelicht worden. </text:p>
      <text:p text:style-name="opmerking">Je ziet dat de wildcards overal in de pad-naam mogen voorkomen, er wordt dus gezocht in rc1.d, rc2.d etc. De naam <text:span text:style-name="T2">S13cups</text:span> blijkt voor te komen in <text:span text:style-name="T2">rc2.d, rc3</text:span>.d en in <text:span text:style-name="T2">rc5.d.</text:span></text:p>
      <text:p text:style-name="opmerking">Unix kent <text:span text:style-name="T12">runlevels:</text:span><text:span text:style-name="T1">level</text:span> 1 is <text:span text:style-name="T12">single</text:span>-<text:span text:style-name="T12">user, ongeveer zoals </text:span><text:span text:style-name="T13">msdos</text:span> <text:line-break/>level <text:s/>2 is <text:span text:style-name="T1">multi</text:span><text:span text:style-name="T12">-use</text:span>r level <text:s/><text:line-break/>level 3 is multi<text:span text:style-name="T12">-user met netwerk</text:span> <text:s/>etc.<text:line-break/>Bij omschakeling van bij voorbeeld level één naar level drie moet een aantal <text:span text:style-name="T1">serverprogramma's</text:span> (<text:span text:style-name="T1">daemons</text:span>) gestart worden en andere moeten misschien worden gestopt (ge-killed).</text:p>
      <text:p text:style-name="opmerking">Starten van de daemons van level 3 gebeurt met de shellscripts: <text:span text:style-name="T2">/etc/rc.d/rc</text:span><text:span text:style-name="T34">3</text:span><text:span text:style-name="T2">.d/S*</text:span> (en het killen van de level-één servers door <text:span text:style-name="T2">/etc/rc.d/rc</text:span><text:span text:style-name="T34">1</text:span><text:span text:style-name="T2">.d/K*</text:span>). Kijk met <text:span text:style-name="T2">ls -l </text:span><text:s/>welke files dat zijn! </text:p>
      <text:p text:style-name="opmerking">Daarom kun je uit het laatste <text:span text:style-name="T1">voorbeeld</text:span> concluderen dat <text:span text:style-name="T2">cups</text:span> (het common unix print systeem) in level 2, 3 en 5 actief is.</text:p>
      <text:p text:style-name="opmerking"/>
      <text:h text:style-name="P4" text:outline-level="3"><text:span text:style-name="T37">Vragen en opgaven 2B:</text:span></text:h>
      <text:list text:style-name="L2" text:continue-numbering="true">
        <text:list-item>
          <text:p text:style-name="P6"><text:span text:style-name="T9">Doe het volgende:</text:span></text:p>
          <text:list>
            <text:list-item>
              <text:p text:style-name="P6"><text:span text:style-name="T9">Overtuig je ervan dat je geen rootrechten hebt!</text:span></text:p>
            </text:list-item>
            <text:list-item>
              <text:p text:style-name="P6"><text:span text:style-name="T9">Kopieer alle configuratiebestanden (die eindigen op .</text:span><text:span text:style-name="T38">conf</text:span><text:span text:style-name="T9"> ) uit /etc naar je </text:span><text:span text:style-name="T39">oefdir</text:span></text:p>
            </text:list-item>
            <text:list-item>
              <text:p text:style-name="P6"><text:span text:style-name="T9">Remove deze bestanden weer uit </text:span><text:span text:style-name="T39">oefdir</text:span><text:span text:style-name="T9"> maar met bevestiging voor elke afzonderlijke file en laat ongeveer de helft staan.</text:span></text:p>
            </text:list-item>
            <text:list-item>
              <text:p text:style-name="P6"><text:span text:style-name="T9">Plak de rest van de conf-files allemaal aan elkaar en noem dat </text:span><text:span text:style-name="T39">configs. </text:span></text:p>
            </text:list-item>
            <text:list-item>
              <text:p text:style-name="P6"><text:span text:style-name="T9">Schrijf de uitgevoerde opdrachten naar een file "</text:span><text:span text:style-name="T39">opdracht_1</text:span><text:span text:style-name="T9">" ( </text:span><text:span text:style-name="input"><text:span text:style-name="T14">history 10 &gt;opdracht_1</text:span></text:span><text:span text:style-name="T9">) Je kunt nu <text:s/>opdracht_1 inleveren als antwoord op vraag 1.</text:span></text:p>
            </text:list-item>
          </text:list>
        </text:list-item>
        <text:list-item>
          <text:p text:style-name="P6">Geef de wildcardpatronen die de volgende resultaten opleveren:</text:p>
          <text:list>
            <text:list-item>
              <text:p text:style-name="P6">alle filenamen in de werkdirectory die eindigen op «<text:span text:style-name="T1">conf</text:span>»</text:p>
            </text:list-item>
            <text:list-item>
              <text:p text:style-name="P6">alle filenamen in de werkdirectory die de letterreeks “con” bevatten</text:p>
            </text:list-item>
            <text:list-item>
              <text:p text:style-name="P6">alle filenamen in de werkdirectory die beginnen met een <text:s/>a, b c of d</text:p>
            </text:list-item>
            <text:list-item>
              <text:p text:style-name="P6">alle filenamen met drie klinkers achter elkaar</text:p>
            </text:list-item>
            <text:list-item>
              <text:p text:style-name="P6">alle filenamen in de werkdirectory die de vorm van een postcode hebben</text:p>
            </text:list-item>
            <text:list-item>
              <text:p text:style-name="P6">De files oef3, oef4 en oef5 in de directories /home/cursist01 t/m /home/cursist07</text:p>
            </text:list-item>
          </text:list>
        </text:list-item>
      </text:list>
      <text:h text:style-name="Heading_20_3" text:outline-level="3">dagboek versie 0.0.1</text:h>
      <text:p text:style-name="Text_20_body">Van een dagboek, waarin je noteert wat je wanneer op je systeem hebt veranderd, kan je veel plezier hebben. Laten we daarom, met de kennis die we tot nu toe hebben opgedaan, een <text:span text:style-name="T1">eenvoudig</text:span> <text:span text:style-name="T1">scriptje</text:span> voor een dagboek gaan maken. Zo'n script is niet veel meer dat een file met één of meer shellopdrachten. We zullen eerst een paar opdrachten op de commandline uitproberen en die opdrachten daarna in een <text:span text:style-name="T1">tekstfile</text:span> zetten.</text:p>
      <table:table table:name="Tabel3" table:style-name="Tabel3">
        <table:table-column table:style-name="Tabel3.A"/>
        <table:table-column table:style-name="Tabel3.B"/>
        <table:table-header-rows>
          <table:table-row>
            <table:table-cell table:style-name="Tabel3.A1" office:value-type="string">
              <text:p text:style-name="P15"><text:span text:style-name="T20">date</text:span></text:p>
            </table:table-cell>
            <table:table-cell table:style-name="Tabel3.B1" office:value-type="string">
              <text:p text:style-name="Table_20_Contents">Toont datum en tijd, in diverse formaten! Ook om , als root, <text:s/>de klok gelijk te zetten.</text:p>
            </table:table-cell>
          </table:table-row>
        </table:table-header-rows>
        <table:table-row>
          <table:table-cell table:style-name="Tabel3.A2" office:value-type="string">
            <text:p text:style-name="P15"><text:span text:style-name="T20">date &gt;&gt;~/dagboek</text:span></text:p>
          </table:table-cell>
          <table:table-cell table:style-name="Tabel3.B2" office:value-type="string">
            <text:p text:style-name="Table_20_Contents">Je dagboek is aangemaakt! </text:p>
          </table:table-cell>
        </table:table-row>
        <table:table-row>
          <table:table-cell table:style-name="Tabel3.A2" office:value-type="string">
            <text:p text:style-name="P16"><text:span text:style-name="T20">echo “typ je melding, eindig met Ctrl D” </text:span></text:p>
          </table:table-cell>
          <table:table-cell table:style-name="Tabel3.B2" office:value-type="string">
            <text:p text:style-name="Table_20_Contents"><text:span text:style-name="T1">Tonen van de gebruikershandleiding</text:span>!</text:p>
          </table:table-cell>
        </table:table-row>
        <table:table-row>
          <table:table-cell table:style-name="Tabel3.A2" office:value-type="string">
            <text:p text:style-name="input"><text:span text:style-name="T20">cat &gt;&gt;~/dagboek<text:line-break/>dagboek gemaakt<text:line-break/>Ctrl D</text:span></text:p>
          </table:table-cell>
          <table:table-cell table:style-name="Tabel3.B2" office:value-type="string">
            <text:p text:style-name="Table_20_Contents">Dat is alles voor ons dagboek vandaag. </text:p>
            <text:p text:style-name="Table_20_Contents">Nu het script.</text:p>
          </table:table-cell>
        </table:table-row>
        <table:table-row>
          <table:table-cell table:style-name="Tabel3.A2" office:value-type="string">
            <text:p text:style-name="P15"><text:span text:style-name="T20">cd ~/bin</text:span></text:p>
          </table:table-cell>
          <table:table-cell table:style-name="Tabel3.B2" office:value-type="string">
            <text:p text:style-name="Table_20_Contents">Het is handig om je <text:span text:style-name="T1">schellscrips</text:span> hier te bewaren. Maak bin aan als die er nog niet is. <text:span text:style-name="input">(mkdir bin)</text:span></text:p>
          </table:table-cell>
        </table:table-row>
        <table:table-row>
          <table:table-cell table:style-name="Tabel3.A2" office:value-type="string">
            <text:p text:style-name="input"><text:span text:style-name="T20">cat &gt;dgbk<text:line-break/>date &gt;&gt;~/dagboek<text:line-break/>echo “type je .....<text:line-break/>cat &gt;&gt;~/dagboek<text:line-break/>Ctrl D</text:span></text:p>
          </table:table-cell>
          <table:table-cell table:style-name="Tabel3.B2" office:value-type="string">
            <text:p text:style-name="Table_20_Contents">Maak de shellscript door alle opdrachten hierna nog eens in te tikken. Als die nog op het scherm staan kun je die één voor één selecteren met de muis en dan een klik geven <text:s/>met de middelste muisknop.<text:line-break/>Of gebruik een editor en <text:span text:style-name="T1">cut</text:span> &amp; paste!<text:line-break/>Of probeer hetzelfde met history(1)</text:p>
          </table:table-cell>
        </table:table-row>
        <table:table-row>
          <table:table-cell table:style-name="Tabel3.A2" office:value-type="string">
            <text:p text:style-name="P15"><text:span text:style-name="T20">cat dgbk</text:span></text:p>
          </table:table-cell>
          <table:table-cell table:style-name="Tabel3.B2" office:value-type="string">
            <text:p text:style-name="Table_20_Contents">controleer of er staat wat je bedoelt</text:p>
          </table:table-cell>
        </table:table-row>
        <table:table-row>
          <table:table-cell table:style-name="Tabel3.A2" office:value-type="string">
            <text:p text:style-name="P15"><text:span text:style-name="T40">chmod</text:span><text:span text:style-name="T20"> a+rx dgbk</text:span></text:p>
          </table:table-cell>
          <table:table-cell table:style-name="Tabel3.B2" office:value-type="string">
            <text:p text:style-name="Table_20_Contents">We maken wél open <text:span text:style-name="T1">source</text:span> natuurlijk: iedereen mag het lezen en gebruiken.<text:span text:style-name="T2"> chmod</text:span> zullen we de volgende week bekijken.</text:p>
          </table:table-cell>
        </table:table-row>
        <table:table-row>
          <table:table-cell table:style-name="Tabel3.A2" office:value-type="string">
            <text:p text:style-name="P15"><text:span text:style-name="T20">dgbk</text:span></text:p>
          </table:table-cell>
          <table:table-cell table:style-name="Tabel3.B2" office:value-type="string">
            <text:p text:style-name="Table_20_Contents">Daar gaat ie! <text:s/>(of niet natuurlijk :( )</text:p>
          </table:table-cell>
        </table:table-row>
      </table:table>
      <text:p text:style-name="Standard"/>
      <text:p text:style-name="Standard">Als <text:span text:style-name="T30">dgbk </text:span>niet gevonden wordt, dit is te controleren met: <text:span text:style-name="input">which dgbk</text:span> , kun je controleren of <text:span text:style-name="T2">dgbk</text:span> wel bestaat en of je wel lees- als uitvoerrechten hebt op die file. Zo ja dan kun je misschien opstarten met een padnaam. Probeer: </text:p>
      <text:p text:style-name="omrand"><text:span text:style-name="input">bin/dgbk</text:span> <text:span text:style-name="T41">of </text:span><text:span text:style-name="T42"><text:line-break/></text:span><text:span text:style-name="input">./dgbk</text:span></text:p>
      <text:p text:style-name="P3"/>
      <text:p text:style-name="Text_20_body"><text:span text:style-name="T9">Controleer of het werkt en mail me ff als je het niet lukt. <text:s/>Je kunt hiermee <text:s/>makkelijk allerlei korte aantekeningen met datum in kwijt!</text:span></text:p>
      <text:p text:style-name="Text_20_body"><text:span text:style-name="T9">Controleer ook of de volgende files nog aanwezig zijn die hebben we verderop weer nodig:</text:span></text:p>
      <text:p text:style-name="input"><text:span text:style-name="T9">i</text:span><text:span text:style-name="T43">n oefdir:<text:tab/>jongens: <text:tab/><text:tab/>{Jan, Piet, Kees, Karel}</text:span></text:p>
      <text:p text:style-name="input"><text:span text:style-name="T43"><text:tab/><text:tab/>meiden:<text:tab/><text:tab/>meisjes {Truus, Thea, Tanja, Tineke}</text:span></text:p>
      <text:p text:style-name="input"><text:span text:style-name="T43"><text:tab/> <text:s text:c="2"/><text:tab/>namen:<text:tab/><text:tab/>jongens -Karel + meiden</text:span></text:p>
      <text:p text:style-name="Text_20_body"><text:span text:style-name="T43"/></text:p>
      <text:p text:style-name="Text_20_body"><text:span text:style-name="T37">vragen 2c</text:span></text:p>
      <text:p text:style-name="Text_20_body"><text:span text:style-name="T44">Noot: </text:span><text:span text:style-name="T45">Vraag 5 en 6 zijn best ingewikkeld, probeer er met elkaar uit te komen</text:span></text:p>
      <text:list text:style-name="L2" text:continue-numbering="true">
        <text:list-item>
          <text:p text:style-name="P6"><text:span text:style-name="T9">Om over na te denken!):De </text:span><text:span text:style-name="T39">syslog-daemon</text:span><text:span text:style-name="T9"> schrijft voortdurend berichten naar: </text:span><text:span text:style-name="T38">/var/log/messages</text:span><text:span text:style-name="T9">. Nu doe ik het volgende:<text:line-break/></text:span><text:span text:style-name="input"><text:span text:style-name="T14">mv messages messages.mrt05<text:line-break/>touch messages</text:span></text:span><text:span text:style-name="input"><text:span text:style-name="T9"><text:line-break/>Wat denk je dat er gebeurt en waarom denk je dat: </text:span></text:span></text:p>
        </text:list-item>
      </text:list>
      <text:list text:style-name="L4">
        <text:list-item>
          <text:list>
            <text:list-item>
              <text:p text:style-name="P17"><text:span text:style-name="T9">syslogd schrijft gewoon door op </text:span><text:span text:style-name="T39">messages.mrt05</text:span><text:span text:style-name="T9">?</text:span></text:p>
            </text:list-item>
            <text:list-item>
              <text:p text:style-name="P17"><text:span text:style-name="T9">syslog gaat naar de nieuwe lege </text:span><text:span text:style-name="T39">messages</text:span><text:span text:style-name="T9"> file schrijven</text:span></text:p>
            </text:list-item>
            <text:list-item>
              <text:p text:style-name="P17"><text:span text:style-name="T9">syslogd schrijft pas na een restart op de nieuwe </text:span><text:span text:style-name="T39">messages</text:span><text:span text:style-name="T9">.</text:span></text:p>
            </text:list-item>
          </text:list>
        </text:list-item>
      </text:list>
      <text:p text:style-name="P18"><text:span text:style-name="T9">noot: zie hierboven bij </text:span><text:span text:style-name="input"><text:span text:style-name="T38">rm,</text:span></text:span><text:span text:style-name="input"><text:span text:style-name="T9"> onder "puntjes op de i".</text:span></text:span></text:p>
      <text:list text:style-name="L2" text:continue-numbering="true">
        <text:list-item>
          <text:p text:style-name="P6"><text:span text:style-name="T9">Ik geef de opdracht:</text:span><text:span text:style-name="input"><text:span text:style-name="T14"> ln ~/namen /media/floppy</text:span></text:span><text:span text:style-name="T9"><text:line-break/>daarna haal ik de floppy uit de drive. <text:line-break/>Vraag: Wat gebeurt er met de linkcount van het bestand "namen"?</text:span></text:p>
          <text:list>
            <text:list-item>
              <text:p text:style-name="P6"><text:span text:style-name="T9">die blijft gewoon 2 want je krijgt de floppy er niet uit</text:span></text:p>
            </text:list-item>
            <text:list-item>
              <text:p text:style-name="P6"><text:span text:style-name="T9">die blijft gewoon 1 want de</text:span><text:span text:style-name="T38"> ln</text:span><text:span text:style-name="T9">-opdracht mislukt</text:span></text:p>
            </text:list-item>
            <text:list-item>
              <text:p text:style-name="P6"><text:span text:style-name="T9">de linkcount blijft 2 en zonder floppy kan de file dus nooit meer verwijderd worden.</text:span></text:p>
            </text:list-item>
          </text:list>
          <text:p text:style-name="P6"><text:span text:style-name="T9">(een beetje een strikvraag :-o</text:span></text:p>
        </text:list-item>
        <text:list-item>
          <text:p text:style-name="P6"><text:span text:style-name="T9">Zoek uit hoe je met </text:span><text:span text:style-name="T38">date(1) </text:span><text:span text:style-name="T9">een mooie layout maakt . B.v <text:s/>«</text:span><text:span text:style-name="input"><text:span text:style-name="T14">22-03-2005 13: 10»</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Courier" svg:font-family="Courier" style:font-adornments="Vet" style:font-family-generic="modern" style:font-pitch="fixed"/>
    <style:font-face style:name="Bitstream Vera Sans" svg:font-family="'Bitstream Vera Sans'" style:font-pitch="variable"/>
    <style:font-face style:name="Lucidasans" svg:font-family="Lucidasans" style:font-pitch="variable"/>
    <style:font-face style:name="Mincho" svg:font-family="Mincho" style:font-pitch="variable"/>
    <style:font-face style:name="Suse Sans Mono1" svg:font-family="'Suse Sans Mono'" style:font-pitch="variable"/>
    <style:font-face style:name="Suse Sans Mono" svg:font-family="'Suse Sans Mono'" style:font-adornments="Standaard"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199cm" fo:text-align="start" style:justify-single-word="false"/>
      <style:text-properties fo:font-style="normal" style:font-style-asian="italic" style:font-style-complex="italic"/>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paragraph-properties fo:text-align="center"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Lucidasans1"/>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Footer" style:family="paragraph" style:parent-style-name="Standard" style:class="extra">
      <style:paragraph-properties text:number-lines="false" text:line-number="0">
        <style:tab-stops>
          <style:tab-stop style:position="8.1cm" style:type="center"/>
          <style:tab-stop style:position="16.2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itle" style:family="paragraph" style:parent-style-name="Standard" style:class="chapter">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ndertitel" style:family="paragraph" style:parent-style-name="Standard" style:class="text">
      <style:paragraph-properties fo:margin-left="6.001cm" fo:margin-right="1cm" fo:margin-top="0cm" fo:margin-bottom="0.801cm" fo:text-align="end" style:justify-single-word="false" fo:text-indent="0cm" style:auto-text-indent="false" fo:background-color="transparent">
        <style:tab-stops/>
        <style:background-image/>
      </style:paragraph-properties>
      <style:text-properties fo:font-style="italic"/>
    </style:style>
    <style:style style:name="opmerking" style:family="paragraph" style:parent-style-name="Standard" style:next-style-name="Standard" style:auto-update="true" style:class="text">
      <style:paragraph-properties fo:margin-left="2.499cm" fo:margin-right="1cm" fo:margin-top="0.199cm" fo:margin-bottom="0.199cm" fo:text-indent="0cm" style:auto-text-indent="false"/>
      <style:text-properties fo:font-size="9pt" style:font-size-asian="9pt" style:font-size-complex="9pt"/>
    </style:style>
    <style:style style:name="input" style:family="paragraph" style:parent-style-name="Salutation" style:next-style-name="Standard" style:auto-update="true" style:class="text">
      <style:paragraph-properties fo:margin-top="0cm" fo:margin-bottom="0.101cm" fo:keep-together="always"/>
      <style:text-properties style:font-name="Suse Sans Mono" fo:font-size="9pt" fo:language="none" fo:country="none" fo:font-weight="normal" style:font-size-asian="9pt" style:font-size-complex="9pt"/>
    </style:style>
    <style:style style:name="omrand" style:family="paragraph" style:parent-style-name="input" style:auto-update="true">
      <style:paragraph-properties fo:margin-left="0.499cm" fo:margin-right="0.499cm" fo:text-indent="0cm" style:auto-text-indent="false" fo:padding="0.049cm" fo:border="0.002cm solid #000000"/>
      <style:text-properties fo:font-size="10.5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input" style:family="text">
      <style:text-properties style:font-name="Suse Sans Mono" fo:font-size="10.5pt" fo:language="none" fo:country="none" fo:font-weight="normal"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cm" fo:margin-bottom="2cm" fo:margin-left="2.401cm" fo:margin-right="2.401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401cm" fo:margin-right="2.401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master-page style:name="Footnote" style:page-layout-name="pm2"/>
    <style:master-page style:name="Endnote" style:page-layout-name="pm2"/>
    <style:master-page style:name="shpagina" style:page-layout-name="pm3">
      <style:footer>
        <text:p text:style-name="P1">- <text:page-number text:select-page="current">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initial-creator>Hans Rood</meta:initial-creator>
    <meta:creation-date>2005-02-13T14:04:56</meta:creation-date>
    <dc:creator>Hans Rood</dc:creator>
    <dc:date>2006-01-07T00:36:42</dc:date>
    <meta:printed-by>Hans Rood</meta:printed-by>
    <meta:print-date>2005-11-14T14:13:31</meta:print-date>
    <dc:language>nl-NL</dc:language>
    <meta:editing-cycles>62</meta:editing-cycles>
    <meta:editing-duration>P1DT17H49M50S</meta:editing-duration>
    <meta:template xlink:type="simple" xlink:actuate="onRequest" xlink:role="template" xlink:href="../../OpenOffice.org1.1/user/template/mailshell.stw" xlink:title="mailshell" meta:date="2005-04-15T13:13:10"/>
    <meta:user-defined meta:name="Info 1"/>
    <meta:user-defined meta:name="Info 2"/>
    <meta:user-defined meta:name="Info 3"/>
    <meta:user-defined meta:name="Info 4"/>
    <meta:document-statistic meta:table-count="4" meta:image-count="0" meta:object-count="0" meta:page-count="6" meta:paragraph-count="151" meta:word-count="2137" meta:character-count="12245"/>
  </office:meta>
</office:document-meta>
</file>