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Courier New" svg:font-family="'Courier New'" style:font-adornments="Vet" style:font-pitch="fixed"/>
    <style:font-face style:name="Bitstream Vera Sans" svg:font-family="'Bitstream Vera Sans'" style:font-pitch="variable"/>
    <style:font-face style:name="Lucidasans" svg:font-family="Lucidasans" style:font-pitch="variable"/>
    <style:font-face style:name="Mincho" svg:font-family="Mincho" style:font-pitch="variable"/>
    <style:font-face style:name="Suse Sans Mono" svg:font-family="'Suse Sans Mono'" style:font-adornments="Standaard"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ard" style:font-family-generic="swiss" style:font-pitch="variable"/>
  </office:font-face-decls>
  <office:automatic-styles>
    <style:style style:name="Tabel4" style:family="table">
      <style:table-properties style:width="16.2cm" table:align="margins"/>
    </style:style>
    <style:style style:name="Tabel4.A" style:family="table-column">
      <style:table-column-properties style:column-width="5.45cm" style:rel-column-width="22051*"/>
    </style:style>
    <style:style style:name="Tabel4.B" style:family="table-column">
      <style:table-column-properties style:column-width="10.749cm" style:rel-column-width="43484*"/>
    </style:style>
    <style:style style:name="Tabel4.A1" style:family="table-cell">
      <style:table-cell-properties fo:padding="0.097cm" fo:border-left="0.002cm solid #000000" fo:border-right="none" fo:border-top="0.002cm solid #000000" fo:border-bottom="0.002cm solid #000000"/>
    </style:style>
    <style:style style:name="Tabel4.B1" style:family="table-cell">
      <style:table-cell-properties fo:padding="0.097cm" fo:border="0.002cm solid #000000"/>
    </style:style>
    <style:style style:name="Tabel4.A2" style:family="table-cell">
      <style:table-cell-properties fo:padding="0.097cm" fo:border-left="0.002cm solid #000000" fo:border-right="none" fo:border-top="none" fo:border-bottom="0.002cm solid #000000"/>
    </style:style>
    <style:style style:name="Tabel4.B2" style:family="table-cell">
      <style:table-cell-properties fo:padding="0.097cm" fo:border-left="0.002cm solid #000000" fo:border-right="0.002cm solid #000000" fo:border-top="none" fo:border-bottom="0.002cm solid #000000"/>
    </style:style>
    <style:style style:name="Tabel1" style:family="table">
      <style:table-properties style:width="16.895cm" fo:margin-left="0cm" fo:margin-right="-0.695cm" table:align="margins"/>
    </style:style>
    <style:style style:name="Tabel1.A" style:family="table-column">
      <style:table-column-properties style:column-width="5.844cm" style:rel-column-width="22666*"/>
    </style:style>
    <style:style style:name="Tabel1.B" style:family="table-column">
      <style:table-column-properties style:column-width="11.051cm" style:rel-column-width="42869*"/>
    </style:style>
    <style:style style:name="Tabel1.A1" style:family="table-cell">
      <style:table-cell-properties fo:padding="0.097cm" fo:border-left="0.002cm solid #000000" fo:border-right="none" fo:border-top="0.002cm solid #000000" fo:border-bottom="0.002cm solid #000000"/>
    </style:style>
    <style:style style:name="Tabel1.B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B2" style:family="table-cell">
      <style:table-cell-properties fo:padding="0.097cm" fo:border-left="0.002cm solid #000000" fo:border-right="0.002cm solid #000000" fo:border-top="none" fo:border-bottom="0.002cm solid #000000"/>
    </style:style>
    <style:style style:name="Tabel2" style:family="table">
      <style:table-properties style:width="16.2cm" table:align="margins"/>
    </style:style>
    <style:style style:name="Tabel2.A" style:family="table-column">
      <style:table-column-properties style:column-width="5.027cm" style:rel-column-width="20334*"/>
    </style:style>
    <style:style style:name="Tabel2.B" style:family="table-column">
      <style:table-column-properties style:column-width="11.172cm" style:rel-column-width="45201*"/>
    </style:style>
    <style:style style:name="Tabel2.A1" style:family="table-cell">
      <style:table-cell-properties fo:padding="0.097cm" fo:border-left="0.002cm solid #000000" fo:border-right="none" fo:border-top="0.002cm solid #000000" fo:border-bottom="0.002cm solid #000000"/>
    </style:style>
    <style:style style:name="Tabel2.B1" style:family="table-cell">
      <style:table-cell-properties fo:padding="0.097cm" fo:border="0.002cm solid #000000"/>
    </style:style>
    <style:style style:name="Tabel2.A2" style:family="table-cell">
      <style:table-cell-properties fo:padding="0.097cm" fo:border-left="0.002cm solid #000000" fo:border-right="none" fo:border-top="none" fo:border-bottom="0.002cm solid #000000"/>
    </style:style>
    <style:style style:name="Tabel2.B2" style:family="table-cell">
      <style:table-cell-properties fo:padding="0.097cm" fo:border-left="0.002cm solid #000000" fo:border-right="0.002cm solid #000000" fo:border-top="none" fo:border-bottom="0.002cm solid #000000"/>
    </style:style>
    <style:style style:name="Tabel7" style:family="table" style:master-page-name="">
      <style:table-properties style:width="16.2cm" style:page-number="0" fo:break-before="page" table:align="margins"/>
    </style:style>
    <style:style style:name="Tabel7.A" style:family="table-column">
      <style:table-column-properties style:column-width="4.648cm" style:rel-column-width="18806*"/>
    </style:style>
    <style:style style:name="Tabel7.B" style:family="table-column">
      <style:table-column-properties style:column-width="11.552cm" style:rel-column-width="46729*"/>
    </style:style>
    <style:style style:name="Tabel7.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7.B1" style:family="table-cell">
      <style:table-cell-properties fo:padding="0.097cm" fo:border="0.002cm solid #000000"/>
    </style:style>
    <style:style style:name="Tabel7.A2" style:family="table-cell">
      <style:table-cell-properties fo:padding="0.097cm" fo:border-left="0.002cm solid #000000" fo:border-right="none" fo:border-top="none" fo:border-bottom="0.002cm solid #000000"/>
    </style:style>
    <style:style style:name="Tabel7.B2" style:family="table-cell">
      <style:table-cell-properties fo:padding="0.097cm" fo:border-left="0.002cm solid #000000" fo:border-right="0.002cm solid #000000" fo:border-top="none" fo:border-bottom="0.002cm solid #000000"/>
    </style:style>
    <style:style style:name="Tabel5" style:family="table">
      <style:table-properties style:width="15.198cm" fo:margin-left="0.483cm" fo:margin-right="0.519cm" fo:break-before="page" table:align="margins"/>
    </style:style>
    <style:style style:name="Tabel5.A" style:family="table-column">
      <style:table-column-properties style:column-width="6.957cm" style:rel-column-width="30002*"/>
    </style:style>
    <style:style style:name="Tabel5.B" style:family="table-column">
      <style:table-column-properties style:column-width="8.241cm" style:rel-column-width="35533*"/>
    </style:style>
    <style:style style:name="Tabel5.A1" style:family="table-cell">
      <style:table-cell-properties fo:padding="0.097cm" fo:border-left="0.002cm solid #000000" fo:border-right="none" fo:border-top="0.002cm solid #000000" fo:border-bottom="0.002cm solid #000000"/>
    </style:style>
    <style:style style:name="Tabel5.B1" style:family="table-cell">
      <style:table-cell-properties fo:padding="0.097cm" fo:border="0.002cm solid #000000"/>
    </style:style>
    <style:style style:name="Tabel5.A2" style:family="table-cell">
      <style:table-cell-properties fo:padding="0.097cm" fo:border-left="0.002cm solid #000000" fo:border-right="none" fo:border-top="none" fo:border-bottom="0.002cm solid #000000"/>
    </style:style>
    <style:style style:name="Tabel5.B2" style:family="table-cell">
      <style:table-cell-properties fo:padding="0.097cm" fo:border-left="0.002cm solid #000000" fo:border-right="0.002cm solid #000000" fo:border-top="none" fo:border-bottom="0.002cm solid #000000"/>
    </style:style>
    <style:style style:name="P1" style:family="paragraph" style:parent-style-name="Heading_20_1" style:master-page-name="shpagina"/>
    <style:style style:name="P2" style:family="paragraph" style:parent-style-name="Frame_20_contents">
      <style:text-properties fo:font-size="10pt" style:font-size-asian="10pt" style:font-size-complex="10pt"/>
    </style:style>
    <style:style style:name="P3" style:family="paragraph" style:parent-style-name="Heading_20_4">
      <style:paragraph-properties fo:break-before="page"/>
    </style:style>
    <style:style style:name="P4" style:family="paragraph" style:parent-style-name="Table_20_Contents">
      <style:text-properties fo:font-style="italic" style:font-style-asian="italic" style:font-style-complex="italic"/>
    </style:style>
    <style:style style:name="P5" style:family="paragraph" style:parent-style-name="Heading_20_3">
      <style:paragraph-properties fo:break-before="page"/>
    </style:style>
    <style:style style:name="P6" style:family="paragraph" style:parent-style-name="Text_20_body" style:list-style-name="L2"/>
    <style:style style:name="P7" style:family="paragraph" style:parent-style-name="Text_20_body" style:list-style-name="L2">
      <style:text-properties fo:font-weight="normal" style:font-weight-asian="normal" style:font-weight-complex="normal"/>
    </style:style>
    <style:style style:name="P8" style:family="paragraph" style:parent-style-name="Text_20_body">
      <style:text-properties fo:font-weight="normal" style:font-weight-asian="normal" style:font-weight-complex="normal"/>
    </style:style>
    <style:style style:name="P9" style:family="paragraph" style:parent-style-name="Text_20_body_20_indent">
      <style:paragraph-properties fo:padding="0.049cm" fo:border="0.002cm solid #800000" style:shadow="#808080 0.18cm -0.18cm"/>
      <style:text-properties fo:color="#ff0000" style:font-name="Arial" fo:font-size="10.5pt" fo:font-style="normal" fo:font-weight="bold" style:font-style-asian="normal" style:font-weight-asian="bold" style:font-style-complex="normal" style:font-weight-complex="bold"/>
    </style:style>
    <style:style style:name="P10" style:family="paragraph" style:parent-style-name="input">
      <style:paragraph-properties fo:margin-top="0cm" fo:margin-bottom="0.199cm" fo:text-align="start" style:justify-single-word="false" fo:keep-together="always" text:number-lines="false" text:line-number="0"/>
      <style:text-properties style:font-name="Arial1" fo:font-size="10.5pt" fo:font-style="normal" style:font-style-asian="italic" style:font-style-complex="italic"/>
    </style:style>
    <style:style style:name="P11" style:family="paragraph" style:parent-style-name="Frame_20_contents">
      <style:text-properties fo:font-size="9pt" style:font-size-asian="9pt" style:font-size-complex="9pt"/>
    </style:style>
    <style:style style:name="P12" style:family="paragraph" style:parent-style-name="Frame_20_contents">
      <style:text-properties fo:font-size="9pt" fo:font-style="italic" style:font-size-asian="9pt" style:font-style-asian="italic" style:font-size-complex="9pt" style:font-style-complex="italic"/>
    </style:style>
    <style:style style:name="P13" style:family="paragraph" style:parent-style-name="Text_20_body">
      <style:text-properties fo:font-weight="bold" style:font-weight-asian="bold" style:font-weight-complex="bold"/>
    </style:style>
    <style:style style:name="P14" style:family="paragraph" style:parent-style-name="Text_20_body">
      <style:paragraph-properties fo:margin-left="1.251cm" fo:margin-right="0cm" fo:text-indent="0cm" style:auto-text-indent="false"/>
      <style:text-properties fo:font-weight="normal" style:font-weight-asian="normal" style:font-weight-complex="normal"/>
    </style:style>
    <style:style style:name="P15" style:family="paragraph" style:parent-style-name="omrand" style:master-page-name="">
      <style:paragraph-properties fo:margin-left="0.499cm" fo:margin-right="0.499cm" fo:margin-top="0cm" fo:margin-bottom="0.199cm" fo:keep-together="always" fo:text-indent="0cm" style:auto-text-indent="false" fo:padding="0.049cm" fo:border="0.002cm solid #000000" text:number-lines="false" text:line-number="0"/>
      <style:text-properties style:font-name="Arial" fo:font-size="10.5pt" fo:font-style="normal" fo:font-weight="bold" style:font-style-asian="italic" style:font-weight-asian="bold" style:font-style-complex="italic" style:font-weight-complex="bold"/>
    </style:style>
    <style:style style:name="P16" style:family="paragraph" style:parent-style-name="omrand">
      <style:paragraph-properties fo:margin-left="0.499cm" fo:margin-right="0.499cm" fo:margin-top="0cm" fo:margin-bottom="0.199cm" fo:keep-together="always" fo:text-indent="0cm" style:auto-text-indent="false" fo:padding="0.049cm" fo:border="0.002cm solid #000000" text:number-lines="false" text:line-number="0"/>
      <style:text-properties style:font-name="Arial" fo:font-size="10.5pt" fo:font-style="normal" fo:font-weight="bold" style:font-style-asian="italic" style:font-weight-asian="bold" style:font-style-complex="italic" style:font-weight-complex="bold"/>
    </style:style>
    <style:style style:name="P17" style:family="paragraph" style:parent-style-name="Standard">
      <style:paragraph-properties fo:margin-left="1.251cm" fo:margin-right="0cm" fo:text-indent="0cm" style:auto-text-indent="false"/>
    </style:style>
    <style:style style:name="P18" style:family="paragraph" style:parent-style-name="Standard" style:list-style-name="L3">
      <style:text-properties fo:font-style="normal" style:text-underline-style="none" fo:font-weight="normal" style:font-style-asian="normal" style:font-weight-asian="normal" style:font-style-complex="normal" style:font-weight-complex="normal"/>
    </style:style>
    <style:style style:name="P19" style:family="paragraph" style:parent-style-name="Text_20_body" style:list-style-name="L3">
      <style:text-properties fo:font-style="normal" style:text-underline-style="none" fo:font-weight="normal" style:font-style-asian="normal" style:font-weight-asian="normal" style:font-style-complex="normal" style:font-weight-complex="normal"/>
    </style:style>
    <style:style style:name="T1" style:family="text">
      <style:text-properties fo:font-style="italic" style:font-style-asian="italic" style:font-style-complex="italic"/>
    </style:style>
    <style:style style:name="T2" style:family="text">
      <style:text-properties fo:language="en" fo:country="US"/>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language="en" fo:country="US" fo:font-style="italic" fo:font-weight="bold" style:font-style-asian="italic" style:font-weight-asian="bold" style:font-style-complex="italic" style:font-weight-complex="bold"/>
    </style:style>
    <style:style style:name="T6" style:family="text">
      <style:text-properties fo:font-size="10.5pt" fo:font-style="normal"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1"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none"/>
    </style:style>
    <style:style style:name="T15" style:family="text">
      <style:text-properties fo:font-size="9pt" style:font-size-asian="9pt" style:font-size-complex="9pt"/>
    </style:style>
    <style:style style:name="T16" style:family="text">
      <style:text-properties fo:font-size="10pt" style:font-size-asian="10pt" style:font-size-complex="10pt"/>
    </style:style>
    <style:style style:name="T17" style:family="text">
      <style:text-properties fo:font-size="10pt" fo:language="en" fo:country="US" style:font-size-asian="10pt" style:font-size-complex="10pt"/>
    </style:style>
    <style:style style:name="T18" style:family="text" style:parent-style-name="grooot">
      <style:text-properties fo:font-size="18pt" style:font-size-asian="16pt" style:font-size-complex="16pt"/>
    </style:style>
    <style:style style:name="T19" style:family="text" style:parent-style-name="grooot">
      <style:text-properties fo:font-size="16pt" fo:font-weight="bold" style:font-size-asian="16pt" style:font-weight-asian="bold" style:font-size-complex="16pt" style:font-weight-complex="bold"/>
    </style:style>
    <style:style style:name="T20" style:family="text">
      <style:text-properties style:font-name="Times New Roman1"/>
    </style:style>
    <style:style style:name="T21" style:family="text">
      <style:text-properties style:font-name="Times New Roman1" fo:font-size="13pt" style:font-size-asian="13pt" style:font-size-complex="13pt"/>
    </style:style>
    <style:style style:name="T22" style:family="text" style:parent-style-name="input">
      <style:text-properties fo:font-style="normal" style:font-style-asian="normal" style:font-style-complex="normal"/>
    </style:style>
    <style:style style:name="T23" style:family="text" style:parent-style-name="input">
      <style:text-properties fo:font-style="italic" style:text-underline-style="none" style:font-style-asian="italic" style:font-style-complex="italic"/>
    </style:style>
    <style:style style:name="T24" style:family="text">
      <style:text-properties fo:font-style="italic" style:text-underline-style="none" style:font-style-asian="italic" style:font-style-complex="italic"/>
    </style:style>
    <style:style style:name="T25" style:family="text">
      <style:text-properties fo:font-style="normal" style:text-underline-style="none" style:font-style-asian="normal" style:font-style-complex="normal"/>
    </style:style>
    <style:style style:name="T26" style:family="text">
      <style:text-properties fo:font-style="italic" style:text-underline-style="none" fo:font-weight="bold" style:font-style-asian="italic" style:font-weight-asian="bold" style:font-style-complex="italic" style:font-weight-complex="bold"/>
    </style:style>
    <style:style style:name="T27" style:family="text">
      <style:text-properties fo:font-style="normal" style:text-underline-style="none" fo:font-weight="normal" style:font-style-asian="normal" style:font-weight-asian="normal" style:font-style-complex="normal" style:font-weight-complex="normal"/>
    </style:style>
    <style:style style:name="T28" style:family="text">
      <style:text-properties fo:font-style="italic" style:text-underline-style="none" fo:font-weight="normal" style:font-style-asian="italic" style:font-weight-asian="normal" style:font-style-complex="italic" style:font-weight-complex="normal"/>
    </style:style>
    <style:style style:name="T29" style:family="text" style:parent-style-name="input">
      <style:text-properties fo:font-style="normal" style:text-underline-style="none" fo:font-weight="normal" style:font-style-asian="normal" style:font-weight-asian="normal" style:font-style-complex="normal" style:font-weight-complex="normal"/>
    </style:style>
    <style:style style:name="fr1" style:family="graphic" style:parent-style-name="Frame">
      <style:graphic-properties style:wrap="left" style:number-wrapped-paragraphs="no-limit"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Bullet_20_Symbols" style:num-suffix="." style:num-format="1">
        <style:list-level-properties text:min-label-width="0.499cm"/>
      </text:list-level-style-number>
      <text:list-level-style-number text:level="2" text:style-name="Bullet_20_Symbols" style:num-suffix="." style:num-format="1">
        <style:list-level-properties text:space-before="0.501cm" text:min-label-width="0.499cm"/>
      </text:list-level-style-number>
      <text:list-level-style-number text:level="3" text:style-name="Bullet_20_Symbols" style:num-suffix="." style:num-format="1">
        <style:list-level-properties text:space-before="1cm" text:min-label-width="0.499cm"/>
      </text:list-level-style-number>
      <text:list-level-style-number text:level="4" text:style-name="Bullet_20_Symbols" style:num-suffix="." style:num-format="1">
        <style:list-level-properties text:space-before="1.501cm" text:min-label-width="0.499cm"/>
      </text:list-level-style-number>
      <text:list-level-style-number text:level="5" text:style-name="Bullet_20_Symbols" style:num-suffix="." style:num-format="1">
        <style:list-level-properties text:space-before="2cm" text:min-label-width="0.499cm"/>
      </text:list-level-style-number>
      <text:list-level-style-number text:level="6" text:style-name="Bullet_20_Symbols" style:num-suffix="." style:num-format="1">
        <style:list-level-properties text:space-before="2.501cm" text:min-label-width="0.499cm"/>
      </text:list-level-style-number>
      <text:list-level-style-number text:level="7" text:style-name="Bullet_20_Symbols" style:num-suffix="." style:num-format="1">
        <style:list-level-properties text:space-before="3.001cm" text:min-label-width="0.499cm"/>
      </text:list-level-style-number>
      <text:list-level-style-number text:level="8" text:style-name="Bullet_20_Symbols" style:num-suffix="." style:num-format="1">
        <style:list-level-properties text:space-before="3.502cm" text:min-label-width="0.499cm"/>
      </text:list-level-style-number>
      <text:list-level-style-number text:level="9" text:style-name="Bullet_20_Symbols" style:num-suffix="." style:num-format="1">
        <style:list-level-properties text:space-before="4.001cm" text:min-label-width="0.499cm"/>
      </text:list-level-style-number>
      <text:list-level-style-number text:level="10" text:style-name="Bullet_20_Symbols" style:num-suffix="." style:num-format="1">
        <style:list-level-properties text:space-before="4.502cm" text:min-label-width="0.499cm"/>
      </text:list-level-style-number>
    </text:list-style>
    <text:list-style style:name="L3">
      <text:list-level-style-number text:level="1" text:style-name="Bullet_20_Symbols" style:num-suffix="." style:num-format="1">
        <style:list-level-properties text:min-label-width="0.499cm"/>
      </text:list-level-style-number>
      <text:list-level-style-number text:level="2" text:style-name="Bullet_20_Symbols" style:num-suffix="." style:num-format="1">
        <style:list-level-properties text:space-before="0.501cm" text:min-label-width="0.499cm"/>
      </text:list-level-style-number>
      <text:list-level-style-number text:level="3" text:style-name="Bullet_20_Symbols" style:num-suffix="." style:num-format="1">
        <style:list-level-properties text:space-before="1cm" text:min-label-width="0.499cm"/>
      </text:list-level-style-number>
      <text:list-level-style-number text:level="4" text:style-name="Bullet_20_Symbols" style:num-suffix="." style:num-format="1">
        <style:list-level-properties text:space-before="1.501cm" text:min-label-width="0.499cm"/>
      </text:list-level-style-number>
      <text:list-level-style-number text:level="5" text:style-name="Bullet_20_Symbols" style:num-suffix="." style:num-format="1">
        <style:list-level-properties text:space-before="2cm" text:min-label-width="0.499cm"/>
      </text:list-level-style-number>
      <text:list-level-style-number text:level="6" text:style-name="Bullet_20_Symbols" style:num-suffix="." style:num-format="1">
        <style:list-level-properties text:space-before="2.501cm" text:min-label-width="0.499cm"/>
      </text:list-level-style-number>
      <text:list-level-style-number text:level="7" text:style-name="Bullet_20_Symbols" style:num-suffix="." style:num-format="1">
        <style:list-level-properties text:space-before="3.001cm" text:min-label-width="0.499cm"/>
      </text:list-level-style-number>
      <text:list-level-style-number text:level="8" text:style-name="Bullet_20_Symbols" style:num-suffix="." style:num-format="1">
        <style:list-level-properties text:space-before="3.502cm" text:min-label-width="0.499cm"/>
      </text:list-level-style-number>
      <text:list-level-style-number text:level="9" text:style-name="Bullet_20_Symbols" style:num-suffix="." style:num-format="1">
        <style:list-level-properties text:space-before="4.001cm" text:min-label-width="0.499cm"/>
      </text:list-level-style-number>
      <text:list-level-style-number text:level="10" text:style-name="Bullet_20_Symbols" style:num-suffix="." style:num-format="1">
        <style:list-level-properties text:space-before="4.50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Unix commandline en shellscripts. Week 3. <text:s/>v 1.2</text:h>
      <text:p text:style-name="ondertitel">Toegangsrechten, variabelensubstitutie</text:p>
      <text:h text:style-name="Heading_20_3" text:outline-level="3">Toegangsrechten</text:h>
      <text:p text:style-name="Standard">De toegangsrechten van een unix-file of -directory zijn vastgelegd in 4 x 3 bits, die de <text:span text:style-name="T1">mode</text:span> van de file wordt genoemd. We beginnen met een paar voorbeelden om zelf mee te experimenteren.</text:p>
      <table:table table:name="Tabel4" table:style-name="Tabel4">
        <table:table-column table:style-name="Tabel4.A"/>
        <table:table-column table:style-name="Tabel4.B"/>
        <table:table-header-rows>
          <table:table-row>
            <table:table-cell table:style-name="Tabel4.A1" office:value-type="string">
              <text:p text:style-name="Table_20_Heading">Probeer deze opdrachten uit.</text:p>
            </table:table-cell>
            <table:table-cell table:style-name="Tabel4.B1" office:value-type="string">
              <text:p text:style-name="Table_20_Heading"/>
            </table:table-cell>
          </table:table-row>
        </table:table-header-rows>
        <table:table-row>
          <table:table-cell table:style-name="Tabel4.A2" office:value-type="string">
            <text:p text:style-name="input">cd oefdir<text:line-break/>touch a aa aaa<text:line-break/>mkdir aadir<text:line-break/>ls -l a*<text:line-break/>ls -ld aa*</text:p>
          </table:table-cell>
          <table:table-cell table:style-name="Tabel4.B2" office:value-type="string">
            <text:p text:style-name="Table_20_Contents">Let erop met welke rechten bestanden en directories worden aangemaakt.</text:p>
            <text:p text:style-name="Table_20_Contents">De <text:span text:style-name="T2">user</text:span> (eigenaar) krijgt lees- en schrijfechten op nieuw aangemaakte bestanden de rest (groep en otters) krijgen alleen leesrechten.</text:p>
          </table:table-cell>
        </table:table-row>
        <table:table-row>
          <table:table-cell table:style-name="Tabel4.A2" office:value-type="string">
            <text:p text:style-name="input">chmod o-r a aa</text:p>
          </table:table-cell>
          <table:table-cell table:style-name="Tabel4.B2" office:value-type="string">
            <text:p text:style-name="Table_20_Contents"><text:span text:style-name="T2">Others</text:span> leestoegang tot a en aa ontnemen</text:p>
          </table:table-cell>
        </table:table-row>
        <table:table-row>
          <table:table-cell table:style-name="Tabel4.A2" office:value-type="string">
            <text:p text:style-name="input">chmod go=rx a</text:p>
          </table:table-cell>
          <table:table-cell table:style-name="Tabel4.B2" office:value-type="string">
            <text:p text:style-name="Table_20_Contents">Leden van de groep en others krijgen alleen lees- en uitvoerrecht</text:p>
          </table:table-cell>
        </table:table-row>
        <table:table-row>
          <table:table-cell table:style-name="Tabel4.A2" office:value-type="string">
            <text:p text:style-name="input">chmod u+x,g+wx a*</text:p>
          </table:table-cell>
          <table:table-cell table:style-name="Tabel4.B2" office:value-type="string">
            <text:p text:style-name="Table_20_Contents"><text:span text:style-name="T2">User</text:span> executerecht erbij, groepsleden schrijf- en executerechten erbij.</text:p>
          </table:table-cell>
        </table:table-row>
        <table:table-row>
          <table:table-cell table:style-name="Tabel4.A2" office:value-type="string">
            <text:p text:style-name="input">chmod 751 a</text:p>
          </table:table-cell>
          <table:table-cell table:style-name="Tabel4.B2" office:value-type="string">
            <text:p text:style-name="Table_20_Contents">De rechten van file a worden rwx r-x –x<text:line-break/>7 = wrx, 5 = w-x, 6 = wr- enz. Er zít systeem in;)</text:p>
          </table:table-cell>
        </table:table-row>
        <table:table-row>
          <table:table-cell table:style-name="Tabel4.A2" office:value-type="string">
            <text:p text:style-name="input">chmod o-wrx aadir<text:line-break/>chmod 750 aadir<text:line-break/></text:p>
          </table:table-cell>
          <table:table-cell table:style-name="Tabel4.B2" office:value-type="string">
            <text:p text:style-name="Table_20_Contents">Het resultaat van beide opdrachten is hetzelfde. Ga dat na!</text:p>
            <text:p text:style-name="Table_20_Contents">schrijfrecht op een directory betekent permissie voor move, remove en aanmaken van files in die directory! <text:span text:style-name="T3">cp, mv, ln </text:span><text:span text:style-name="T4">en</text:span><text:span text:style-name="T3"> rm</text:span> doen immers niet anders dan entries in directories zetten of weghalen? De ijzeren consequentie is dus dat ik bestanden die ik niet mag lezen of schrijven, wel kan vervangen, als ik maar schrijf-toegang tot de directory heb! Linux heeft daar twee oplossingen voor.</text:p>
          </table:table-cell>
        </table:table-row>
        <table:table-row>
          <table:table-cell table:style-name="Tabel4.A2" office:value-type="string">
            <text:p text:style-name="input">chmod o+t aadir<text:line-break/>chmod 1777 aadir</text:p>
          </table:table-cell>
          <table:table-cell table:style-name="Tabel4.B2" office:value-type="string">
            <text:p text:style-name="Table_20_Contents">Het “<text:span text:style-name="T5">sticky</text:span>”-bit betekent voor een directory dat files<text:span text:style-name="T6"> </text:span>alleen mogen worden<text:span text:style-name="T6"> </text:span>ge-moved en removed door de eigenaar ook al heeft iedereen schrijfrechten op de directory. zie ook: <text:span text:style-name="input">info chmod</text:span></text:p>
            <text:p text:style-name="Table_20_Contents">De tweede oplossing is een aantal extra mode-bits van het ext2- en ext3- filesysteem, waarmee de beveiliging naar een hoger niveau wordt gebracht. Zie <text:span text:style-name="T3">chattr (1)</text:span></text:p>
          </table:table-cell>
        </table:table-row>
        <table:table-row>
          <table:table-cell table:style-name="Tabel4.A2" office:value-type="string">
            <text:p text:style-name="input">ls -l /etc/passwd<text:line-break/>ls -l /etc/shadow<text:line-break/>ls -l /usr/bin/passwd</text:p>
            <text:p text:style-name="input">chmod u+s aadir<text:line-break/>ls -l aadir<text:line-break/></text:p>
          </table:table-cell>
          <table:table-cell table:style-name="Tabel4.B2" office:value-type="string">
            <text:p text:style-name="Table_20_Contents">Je mag <text:span text:style-name="T3">/etc/passwd</text:span> alleen lezen en <text:span text:style-name="T3">/etc/shadow,</text:span> waar de checksom van je wachtwoord in staat mag je niet eens lezen. Toch kan je, met het programma passwd je wachtwoord veranderen. Hoe kan dat??</text:p>
            <text:p text:style-name="Table_20_Contents">De truc zit in het <text:span text:style-name="T1">suid-bit</text:span><text:span text:style-name="T7">, de </text:span><text:span text:style-name="T8">s</text:span><text:span text:style-name="T7"> op de plaats van de </text:span><text:span text:style-name="T8">x </text:span><text:span text:style-name="T9">voor </text:span><text:span text:style-name="T8">/usr/bin/passwd</text:span><text:span text:style-name="T9">. Een programma met <text:s/></text:span><text:span text:style-name="T8">suid </text:span><text:span text:style-name="T9">heeft de rechten van de </text:span><text:span text:style-name="T10">eigenaar van dat programma,</text:span><text:span text:style-name="T9"> in plaats van die van de </text:span><text:span text:style-name="T11">user die het programma gestart heef</text:span><text:span text:style-name="T8">t</text:span><text:span text:style-name="T9">. Dus omdat </text:span><text:span text:style-name="T8">root </text:span><text:span text:style-name="T9">de eigenaar van </text:span><text:span text:style-name="T8">usr/bin/passwd</text:span><text:span text:style-name="T9"> is en elke user dat programma mag uitvoeren, kan iedereen <text:s/>zijn wachtwoord wijzigen. Ga dat na!</text:span></text:p>
          </table:table-cell>
        </table:table-row>
      </table:table>
      <text:p text:style-name="Standard"/>
      <text:p text:style-name="Standard">Op het SUID (Set UserID) heeft de uitvinder Kerningham persoonlijk patent aangevraagd. Het is in principe wel veilig maar wordt toch vaak misbruikt. Berucht is de <text:span text:style-name="T12">sushi</text:span><text:span text:style-name="T9">: Iemand vind een onbewaakt terminal waar root is ingelogd, kopieert de shell naar een onschuldige naam en zet het suid-bit. Daarna kan hij met deze</text:span><text:span text:style-name="T12"> sushi</text:span><text:span text:style-name="T9">, suid-shell, vrijwel alles wat root kan!</text:span></text:p>
      <text:h text:style-name="Heading_20_3" text:outline-level="3">Variabelensubstitutie</text:h>
      <text:p text:style-name="Text_20_body">Het vervangen van variabelen op de commandline door hun waarden is een van de krachtigste <text:span text:style-name="T2">features</text:span> van de <text:span text:style-name="T2">shells.</text:span> We zullen enkele voorbeelden geven en daarna met enkele standaard-variabelen kennismaken.</text:p>
      <table:table table:name="Tabel1" table:style-name="Tabel1">
        <table:table-column table:style-name="Tabel1.A"/>
        <table:table-column table:style-name="Tabel1.B"/>
        <table:table-header-rows>
          <table:table-row>
            <table:table-cell table:style-name="Tabel1.A1" office:value-type="string">
              <text:p text:style-name="Table_20_Heading">Probeer dit ook zelf</text:p>
            </table:table-cell>
            <table:table-cell table:style-name="Tabel1.B1" office:value-type="string">
              <text:p text:style-name="Table_20_Heading">Spelen met variabelensubstitutie</text:p>
            </table:table-cell>
          </table:table-row>
        </table:table-header-rows>
        <table:table-row>
          <table:table-cell table:style-name="Tabel1.A2" office:value-type="string">
            <text:p text:style-name="input">NAAM=Marie<text:line-break/>echo Hoi $NAAM</text:p>
          </table:table-cell>
          <table:table-cell table:style-name="Tabel1.B2" office:value-type="string">
            <text:p text:style-name="Table_20_Contents">We maken hier een nieuwe variabele. <text:span text:style-name="T13">Geen </text:span><text:span text:style-name="T14">spaties rond de <text:s/>“=” <text:s text:c="2"/>!!!<text:line-break/>Alle variabelen worden vervangen door hun waarden. </text:span></text:p>
          </table:table-cell>
        </table:table-row>
        <table:table-row>
          <table:table-cell table:style-name="Tabel1.A2" office:value-type="string">
            <text:p text:style-name="input">echo '$NAAM' \$NAAM</text:p>
            <text:p text:style-name="input">echo $NAAM “$NAAM” </text:p>
          </table:table-cell>
          <table:table-cell table:style-name="Tabel1.B2" office:value-type="string">
            <text:p text:style-name="Table_20_Contents">Tussen enkele aanhalingstekens en direct na een “\” verliezen alle metatekens hun speciale betekenis. Wildcards, redirectiontekens en het dollarteken worden weer een gewone tekens. Tussen <text:span text:style-name="T13">dubbele</text:span> quotes blijven alleen de «$», de «\» en de «<text:span text:style-name="T3">`</text:span>» <text:s/>meta-characters.</text:p>
          </table:table-cell>
        </table:table-row>
        <table:table-row>
          <table:table-cell table:style-name="Tabel1.A2" office:value-type="string">
            <text:p text:style-name="input">cd bin<text:line-break/><text:span text:style-name="T15">echo echo hallo \$NAAM &gt;proef</text:span><text:line-break/>chmod 700 proef</text:p>
            <text:p text:style-name="input">proef<text:line-break/>cat proef<text:line-break/>echo $NAAM</text:p>
          </table:table-cell>
          <table:table-cell table:style-name="Tabel1.B2" office:value-type="string">
            <text:p text:style-name="Table_20_Contents">We maken even een scriptje met de naam proef: <text:span text:style-name="T3">Inhoud:</text:span><text:line-break/><text:span text:style-name="input">echo hallo $NAAM</text:span><text:line-break/>Waarom is die \ hier nodig, Hoe had dat ook nog gekund?</text:p>
            <text:p text:style-name="Table_20_Contents">?? <text:s/>Geeft alleen «hallo»<text:note text:id="ftn1" text:note-class="footnote"><text:note-citation>1</text:note-citation><text:note-body><text:p text:style-name="Footnote">Misschien moet je « ./proef » ingeven, of het PATH uitbreiden. zie blz. 3</text:p></text:note-body></text:note><text:line-break/><text:line-break/>?? Alleen “ge-exporteerde” variabelen behoren tot de “environment” die wordt doorgegeven aan “kind-processen”.</text:p>
          </table:table-cell>
        </table:table-row>
        <table:table-row>
          <table:table-cell table:style-name="Tabel1.A2" office:value-type="string">
            <text:p text:style-name="input">. <text:s/>proef</text:p>
          </table:table-cell>
          <table:table-cell table:style-name="Tabel1.B2" office:value-type="string">
            <text:p text:style-name="Table_20_Contents">De opdracht . <text:s/>(punt) betekent “dit shellscript zelf uitvoeren. Normaal wordt er eerst een nieuwe shell gestart. <text:span text:style-name="T16">(zie kader </text:span><text:span text:style-name="T17">fork</text:span><text:span text:style-name="T16"> &amp; </text:span><text:span text:style-name="T17">exec</text:span><text:span text:style-name="T16">)</text:span></text:p>
          </table:table-cell>
        </table:table-row>
        <table:table-row>
          <table:table-cell table:style-name="Tabel1.A2" office:value-type="string">
            <text:p text:style-name="input">export NAAM<text:line-break/>proef</text:p>
          </table:table-cell>
          <table:table-cell table:style-name="Tabel1.B2" office:value-type="string">
            <text:p text:style-name="Table_20_Contents">Ook dit moet goed gaan. Als je met een script variabelen in de huidige shell wil zetten moet je het in-line, dus met de punt, aanroepen!</text:p>
          </table:table-cell>
        </table:table-row>
        <table:table-row>
          <table:table-cell table:style-name="Tabel1.A2" office:value-type="string">
            <text:p text:style-name="input">cd bin<text:line-break/>cat <text:s text:c="2"/>&gt;proef<text:line-break/>NAAM=${NAAM}tje<text:line-break/>echo Hoi $NAAM<text:line-break/>Ctrl D</text:p>
            <text:p text:style-name="input">proef<text:line-break/>echo $NAAM</text:p>
          </table:table-cell>
          <table:table-cell table:style-name="Tabel1.B2" office:value-type="string">
            <text:p text:style-name="Table_20_Contents">We veranderen ons scriptje</text:p>
            <text:p text:style-name="Table_20_Contents">${NAAM} is het zelfde als $NAAM, maar hier kan ik niet zonder {} </text:p>
            <text:p text:style-name="Table_20_Contents">NAAM wordt veranderd binnen mijn scriptje<text:line-break/>maar nooit in de aanroepende shell! Die is veilig voor fouten in shellscripts, als die maar niet met “.” worden aangeroepen.</text:p>
          </table:table-cell>
        </table:table-row>
        <table:table-row>
          <table:table-cell table:style-name="Tabel1.A2" office:value-type="string">
            <text:p text:style-name="input">echo “Het is nu `date` “</text:p>
            <text:p text:style-name="input">echo Het is precies $(date +%X)</text:p>
          </table:table-cell>
          <table:table-cell table:style-name="Tabel1.B2" office:value-type="string">
            <text:p text:style-name="Table_20_Contents">Commandsubstitution! Een verrassende variant van variabelen­substitutie! Vervanging door <text:span text:style-name="T13">de output van een opdracht.</text:span><text:line-break/>Moderne variant op de accent gràves. $(<text:span text:style-name="T1">opdracht</text:span>) is het zelfde als `<text:span text:style-name="T1">opdracht</text:span>` N.b. Dit is de back-quote, accent gràve, de toets onder de Escape-toets!</text:p>
          </table:table-cell>
        </table:table-row>
      </table:table>
      <text:h text:style-name="Heading_20_4" text:outline-level="4"><draw:frame draw:style-name="fr1" draw:name="Kader1" text:anchor-type="paragraph" svg:x="6.004cm" svg:y="0.649cm" svg:width="9.419cm" draw:z-index="1"><draw:text-box fo:min-height="5.276cm"><text:h text:style-name="Heading_20_4" text:outline-level="4"><text:span text:style-name="T2">fork</text:span> en <text:span text:style-name="T2">exec.</text:span></text:h><text:p text:style-name="P2">Het starten van een programma gaat in twee fasen. Eerst dupliceerd de shell zichzelf forc(). Vervolgens gaat de originele shell staan wachten op het einde van het 'kind'proces. Dat kindproces, dus een identieke shell, doet nu een exec. van het opgegeven programma, waardoor het zelf wordt overschreven. Na beëindiging komt de originele shell weer tevoorschijn.</text:p><text:p text:style-name="P2">Start je een shellscript dan wordt dat uitgevoerd door die tweede shell, tenzij het script gestart wordt met het <text:s/>puntcommando.</text:p></draw:text-box></draw:frame>Dus:</text:h>
      <text:p text:style-name="Text_20_body">Alleen geëxporteerde variabelen behoren tot de 'environment' en <text:s text:c="2"/>worden doorgegeven aan het op te starten process. Dat nieuwe process krijgt een copie. Het kan de variabele veranderen maar dat verandert voor het aanroepende <text:span text:style-name="T2">process</text:span> niets. Een <text:span text:style-name="T2">process</text:span> kan via <text:s/>variabelen dus nooit iets terugmelden maar kan ook niets kapot maken in de environment van het ouderprocess.</text:p>
      <text:h text:style-name="P3" text:outline-level="4">Substitutie samengevat in één voorbeeld</text:h>
      <text:p text:style-name="omrand">:~&gt; <text:s/>echo "Hallo $NAAM het is nu $(date +%X)"!<text:line-break/>Hallo Marie het is nu 15:30:42!<text:line-break/>:~&gt; echo 'Hallo $NAAM het is nu $(date +%X)'!<text:line-break/>Hallo $NAAM het is nu $(date +%X)!</text:p>
      <text:p text:style-name="Standard"/>
      <text:p text:style-name="omrand">Dus: De<text:span text:style-name="T18">'</text:span>en de <text:span text:style-name="T19">\ </text:span>quoten alles.<text:line-break/> <text:s text:c="4"/>De <text:span text:style-name="grooot">“</text:span> laat de <text:span text:style-name="grooot">$</text:span> de<text:span text:style-name="grooot"> ` </text:span>en de<text:span text:style-name="grooot"> '</text:span> ongemoeid.</text:p>
      <text:h text:style-name="Heading_20_4" text:outline-level="4"/>
      <text:h text:style-name="Heading_20_4" text:outline-level="4">Belangrijke shell-variabelen.</text:h>
      <text:p text:style-name="Text_20_body">Tijdens het inloggen worden er al een aantal variabelen gezet. Sommige zijn universeel binnen unix, andere hangen af van de distributie of zijn door een applicatie on door de user zelf geïntroduceerd. Hier volgen enkele van de belangrijksten</text:p>
      <text:p text:style-name="Text_20_body"/>
      <table:table table:name="Tabel2" table:style-name="Tabel2">
        <table:table-column table:style-name="Tabel2.A"/>
        <table:table-column table:style-name="Tabel2.B"/>
        <table:table-header-rows>
          <table:table-row>
            <table:table-cell table:style-name="Tabel2.A1" office:value-type="string">
              <text:p text:style-name="Table_20_Heading">Variabelen</text:p>
            </table:table-cell>
            <table:table-cell table:style-name="Tabel2.B1" office:value-type="string">
              <text:p text:style-name="Table_20_Heading">betekenis</text:p>
            </table:table-cell>
          </table:table-row>
        </table:table-header-rows>
        <table:table-row>
          <table:table-cell table:style-name="Tabel2.A2" office:value-type="string">
            <text:p text:style-name="input">set |less</text:p>
          </table:table-cell>
          <table:table-cell table:style-name="Tabel2.B2" office:value-type="string">
            <text:p text:style-name="Table_20_Contents"><text:span text:style-name="T3">set </text:span>toont de huidige environment. <text:span text:style-name="T3">|less</text:span><text:span text:style-name="T3"><text:note text:id="ftn2" text:note-class="footnote"><text:note-citation>2</text:note-citation><text:note-body><text:p text:style-name="Footnote">Sommige unix-systemen hebben <text:span text:style-name="T3">pg</text:span><text:span text:style-name="T4"> in plaats van </text:span><text:span text:style-name="T3">less</text:span></text:p></text:note-body></text:note></text:span> laat hem stukje bij beetje zien.</text:p>
          </table:table-cell>
        </table:table-row>
        <table:table-row>
          <table:table-cell table:style-name="Tabel2.A2" office:value-type="string">
            <text:p text:style-name="input">HISTSIZE</text:p>
          </table:table-cell>
          <table:table-cell table:style-name="Tabel2.B2" office:value-type="string">
            <text:p text:style-name="Table_20_Contents">De grootte van de bash_historyfile. De bash-geschiedenis wordt hier bijgehouden. Voor de opdracht history, voor commandline-editing, om te kunnen nagaan wat je (fout) gedaan hebt. Het vormt ook een <text:s/>beveili-gings en privacypobleem.</text:p>
          </table:table-cell>
        </table:table-row>
        <table:table-row>
          <table:table-cell table:style-name="Tabel2.A2" office:value-type="string">
            <text:p text:style-name="input">HOME<text:line-break/>LOGNAME</text:p>
          </table:table-cell>
          <table:table-cell table:style-name="Tabel2.B2" office:value-type="string">
            <text:p text:style-name="Table_20_Contents">Je <text:span text:style-name="T1">homedir</text:span> en <text:span text:style-name="T1">loginnaam </text:span>komen vaak van pas in shellscripts.</text:p>
          </table:table-cell>
        </table:table-row>
        <table:table-row>
          <table:table-cell table:style-name="Tabel2.A2" office:value-type="string">
            <text:p text:style-name="input">PAGER</text:p>
          </table:table-cell>
          <table:table-cell table:style-name="Tabel2.B2" office:value-type="string">
            <text:p text:style-name="Table_20_Contents"><text:span text:style-name="T3">more</text:span>, <text:span text:style-name="T3">less</text:span> en <text:span text:style-name="T3">pg</text:span> zijn <text:span text:style-name="T1">pagers</text:span>. Veel programma's gebruiken<text:span text:style-name="T3"> $</text:span>PAGER om tekst te laten zien.</text:p>
          </table:table-cell>
        </table:table-row>
        <table:table-row>
          <table:table-cell table:style-name="Tabel2.A2" office:value-type="string">
            <text:p text:style-name="input">PATH</text:p>
          </table:table-cell>
          <table:table-cell table:style-name="Tabel2.B2" office:value-type="string">
            <text:p text:style-name="Table_20_Contents">Dit is de lijst met door dubbele punten gescheiden directories waar de shell naar opdrachten zoekt,dat wil zeggen naar uitvoerbare programma's zoals shellscripts. Vaak maakt bin in je homedirectory er deel van uit, soms ook de current directory«<text:span text:style-name="T3">.</text:span> » Root heeft on veiligheidsredenen nooit de current directory in zijn pad. Controleer of ten minste je eigen bin in het pad voorkomt en voeg dat zonodig toe.</text:p>
            <text:p text:style-name="input">PATH=$PATH:$HOME/bin<text:line-break/>PATH=$HOME/bin:$PATH</text:p>
            <text:p text:style-name="P4">Vraag: Wat maakt het uit als je de ene of de andere oplossing kiest?</text:p>
          </table:table-cell>
        </table:table-row>
        <table:table-row>
          <table:table-cell table:style-name="Tabel2.A2" office:value-type="string">
            <text:p text:style-name="input">echo $PS1 en $PS2</text:p>
          </table:table-cell>
          <table:table-cell table:style-name="Tabel2.B2" office:value-type="string">
            <text:p text:style-name="Table_20_Contents">Dit zijn de prompts, tegenwoordig een hele kunst! Je kunt een regelnummer of de tijd in je prompt zetten (voor tests en benchmarks) of de werkdirectory of de hostname. Probeer dat eens:! bash (1) Zoek daar <text:s/>naar <text:s/>“prompting”.</text:p>
          </table:table-cell>
        </table:table-row>
        <table:table-row>
          <table:table-cell table:style-name="Tabel2.A2" office:value-type="string">
            <text:p text:style-name="input"><text:span text:style-name="T3">~/$ </text:span>echo “Hallo<text:line-break/><text:span text:style-name="T3">&gt; </text:span>jullie<text:line-break/><text:span text:style-name="T3">&gt;</text:span> daar”<text:line-break/><text:span text:style-name="T3">~/$ </text:span></text:p>
          </table:table-cell>
          <table:table-cell table:style-name="Tabel2.B2" office:value-type="string">
            <text:p text:style-name="Table_20_Contents"><text:s/>PS2 is de “vervolg”-prompt.</text:p>
          </table:table-cell>
        </table:table-row>
        <table:table-row>
          <table:table-cell table:style-name="Tabel2.A2" office:value-type="string">
            <text:p text:style-name="input">echo $IFS</text:p>
          </table:table-cell>
          <table:table-cell table:style-name="Tabel2.B2" office:value-type="string">
            <text:p text:style-name="Table_20_Contents">Dit lijkt niet veel, maar het zijn de scheidingstekens die de opdracht en de parameters van elkaar scheiden, meestal spatie, tab en new line</text:p>
          </table:table-cell>
        </table:table-row>
      </table:table>
      <text:p text:style-name="Table_20_Contents"/>
      <text:h text:style-name="P5" text:outline-level="3">Vragen 3a:</text:h>
      <text:list text:style-name="L2">
        <text:list-item>
          <text:p text:style-name="P6">Wat betekent de reeks <text:span text:style-name="T3">rwx r – x <text:s/>- - - </text:span><text:span text:style-name="T4"><text:s text:c="2"/>in de output van </text:span><text:span text:style-name="T3">ls -l </text:span><text:span text:style-name="T4">?</text:span></text:p>
        </text:list-item>
        <text:list-item>
          <text:p text:style-name="P7">Hoe kan ik de toegangsrechten zo zetten als in vraag 1, voor alle files in de werk-directory waarvan de naam eindigt op «<text:span text:style-name="T3">.sh»</text:span>?</text:p>
        </text:list-item>
        <text:list-item>
          <text:p text:style-name="P7">Welke rechten heb je nodig om een file te mogen verwijderen???</text:p>
        </text:list-item>
        <text:list-item>
          <text:p text:style-name="P7">Een shellscript wil bij aanvang het zoekpad (<text:span text:style-name="input">PATH)</text:span> zo veranderen dat alleen in <text:s/><text:span text:style-name="T3">/bin, /usr/bin</text:span> en <text:span text:style-name="T3">bin</text:span> in de <text:span text:style-name="T1">homedirectory</text:span> van de gebruiker wordt gezocht naar executables. Met welke opdracht doe je dat?</text:p>
        </text:list-item>
        <text:list-item>
          <text:p text:style-name="P7">Een shellvariabele definieer je met « name=value » . Zoek op in man 1 bash, onder het kopje DEFINITIONS hoe die name er precies uit mag zien. Verklaar nu waarom een opdracht als «PATH=$PATH:$HOME/bin» slaagt.</text:p>
        </text:list-item>
        <text:list-item>
          <text:p text:style-name="P7">Het zelfde script wil na afloop het pad weer netjes terugzetten.</text:p>
          <text:list>
            <text:list-item>
              <text:p text:style-name="P7">Geef de opdracht(en) hiervoor</text:p>
            </text:list-item>
            <text:list-item>
              <text:p text:style-name="P7">Is deze actie eigenlijk wel nodig?</text:p>
            </text:list-item>
          </text:list>
        </text:list-item>
        <text:list-item>
          <text:p text:style-name="P7">Hoe maak je een prompt die een opdracht-nummer en het tijdstip van die opdracht bevat?</text:p>
        </text:list-item>
      </text:list>
      <text:p text:style-name="P8"/>
      <text:h text:style-name="P5" text:outline-level="3">Stoeien met <text:span text:style-name="T1">vi</text:span></text:h>
      <text:p text:style-name="Standard">Ten slotte zou ik ons script “<text:span text:style-name="T3">dgbk</text:span>” een wat professioneler aanzien willen geven. Daarbij hebben we een editor nodig en de allereerste visuele editor van unix, <text:span text:style-name="T3">vi</text:span><text:span text:style-name="T4">, is ondanks zijn nukken toch nog steeds de meest gebruikte editor. </text:span></text:p>
      <text:p text:style-name="Standard"><text:span text:style-name="T12">vi</text:span><text:span text:style-name="T9"> is destijds ontworpen om onafhankelijk te zijn van enig toetsenbord. </text:span><text:span text:style-name="T8">vi</text:span><text:span text:style-name="T9"> <text:s/>gebruikt standaard geen functietoetsen. Dus, de [A] is soms de letter A en even later de opdracht </text:span><text:span text:style-name="T8">append </text:span><text:span text:style-name="T9">. Dat leidt tot de volgende gouden regel: <text:s/><text:line-break/></text:span><text:tab/></text:p>
      <text:p text:style-name="P9"><text:tab/>Druk <text:s/>steeds <text:s/>op <text:s/>[Esc] <text:s/>voordat <text:s/>je <text:s/>een <text:s/>vi-opdracht <text:s/>ingeeft !!<text:line-break/><text:tab/>Druk <text:s/>op <text:s/>A, a, I, i, O, of o <text:s/>als <text:s/>je <text:s/>tekst <text:s/>gaat <text:s/>intikken. <text:s/>!!</text:p>
      <text:p text:style-name="Text_20_body_20_indent"/>
      <text:p text:style-name="Text_20_body_20_indent">Als je je aan deze regel weet te houden is <text:span text:style-name="T3">vi</text:span> best prettig om mee te werken! Met [Esc] ga je naar de <text:span text:style-name="T1">opdracht-modus</text:span> en met <text:span text:style-name="T3">Open, Append en Insert</text:span> ga je naar de<text:span text:style-name="T1"> insert-modus</text:span></text:p>
      <text:p text:style-name="Text_20_body">Géén paniek: Er zal in het begin nog wel eens iets fout gaan of dreigen uit de hand te lopen. Er zijn drie herstelmogenlijkheden: </text:p>
      <text:p text:style-name="omrand"><text:s text:c="4"/>[Esc] u <text:tab/>(<text:span text:style-name="T20">undo laatste bewerking</text:span>)<text:line-break/> <text:s text:c="3"/>[Esc] U <text:tab/>(<text:span text:style-name="T20">undo alle veranderingen op de huidige regel)</text:span><text:line-break/> <text:s text:c="3"/>[Esc] :q! <text:s/><text:tab/>(<text:span text:style-name="T20">vergeet alle wijzigingen en verlaat vi zonder save.</text:span> ) óf <text:line-break/> <text:s text:c="3"/>[Esc] :e! % <text:s/>(<text:span text:style-name="T20">opnieuw beginnen: e = edit, % = naam huidige file en ! is «forceer» - <text:s/>probeer het maar eens zonder uitroepteken!) </text:span></text:p>
      <text:p text:style-name="Text_20_body"/>
      <text:p text:style-name="Text_20_body"/>
      <text:p text:style-name="Text_20_body">Maar waarom zou het niet goed kunnen gaan in onderstaande demonstratie. Het laat een wat geavanceerd gebruik van <text:span text:style-name="T3">vi </text:span><text:span text:style-name="T4">zien</text:span>. Let wel, het is bedoeld als demonstratie. Een minimale beginnersset voor <text:span text:style-name="T3">vi, </text:span><text:span text:style-name="T4">waar je goed mee uit de voeten kunt, </text:span>vind je in een apart kader verderop.</text:p>
      <text:p text:style-name="Standard"/>
      <table:table table:name="Tabel7" table:style-name="Tabel7">
        <table:table-column table:style-name="Tabel7.A"/>
        <table:table-column table:style-name="Tabel7.B"/>
        <table:table-header-rows>
          <table:table-row>
            <table:table-cell table:style-name="Tabel7.A1" office:value-type="string">
              <text:p text:style-name="Table_20_Heading">Tik dit precies zo in.</text:p>
            </table:table-cell>
            <table:table-cell table:style-name="Tabel7.B1" office:value-type="string">
              <text:p text:style-name="Table_20_Heading">Let op wat er gebeurt</text:p>
            </table:table-cell>
          </table:table-row>
        </table:table-header-rows>
        <table:table-row>
          <table:table-cell table:style-name="Tabel7.A2" office:value-type="string">
            <text:p text:style-name="input">cd bin<text:line-break/>vi dgbk</text:p>
          </table:table-cell>
          <table:table-cell table:style-name="Tabel7.B2" office:value-type="string">
            <text:p text:style-name="Table_20_Contents">Je script verschijnt aangevuld met tildes <text:line-break/>~<text:line-break/>~</text:p>
          </table:table-cell>
        </table:table-row>
        <table:table-row>
          <table:table-cell table:style-name="Tabel7.A2" office:value-type="string">
            <text:p text:style-name="P10">1GI#!</text:p>
          </table:table-cell>
          <table:table-cell table:style-name="Tabel7.B2" office:value-type="string">
            <text:p text:style-name="Table_20_Contents">Ga naar regel 1, I =Insertmode (zie links onderaan je scherm,) tik #!</text:p>
          </table:table-cell>
        </table:table-row>
        <table:table-row>
          <table:table-cell table:style-name="Tabel7.A2" office:value-type="string">
            <text:p text:style-name="input">[Enter][Esc]</text:p>
          </table:table-cell>
          <table:table-cell table:style-name="Tabel7.B2" office:value-type="string">
            <text:p text:style-name="Table_20_Contents">je staat op een lege regel, “INSERT” onderaan je scherm verdwijnt weer</text:p>
          </table:table-cell>
        </table:table-row>
        <table:table-row>
          <table:table-cell table:style-name="Tabel7.A2" office:value-type="string">
            <text:p text:style-name="input">!!which bash [Enter]</text:p>
          </table:table-cell>
          <table:table-cell table:style-name="Tabel7.B2" office:value-type="string">
            <text:p text:style-name="Table_20_Contents">Het <text:s/>tweede uitroepteken komt op de commandoregel, Je geeft een shellopdracht, de absolute padnaam naar bash verschijnt op de lege regel!</text:p>
          </table:table-cell>
        </table:table-row>
        <table:table-row>
          <table:table-cell table:style-name="Tabel7.A2" office:value-type="string">
            <text:p text:style-name="input">[Esc]kJ</text:p>
          </table:table-cell>
          <table:table-cell table:style-name="Tabel7.B2" office:value-type="string">
            <text:p text:style-name="Table_20_Contents">Naar command-mode,(Esc.) een regel naar boven (k) (kon ook met pijltje) <text:span text:style-name="T3">J</text:span>oin regel een en twee (J), er moet nu op de eerste regel staan: <text:span text:style-name="T3">#! /usr/bin/bash</text:span></text:p>
          </table:table-cell>
        </table:table-row>
        <table:table-row>
          <table:table-cell table:style-name="Tabel7.A2" office:value-type="string">
            <text:p text:style-name="input">o[Esc]!!date</text:p>
          </table:table-cell>
          <table:table-cell table:style-name="Tabel7.B2" office:value-type="string">
            <text:p text:style-name="Table_20_Contents">kleine letter o opent nieuwe regel<text:span text:style-name="T13"> onder </text:span>de huidige. Je geeft de shell-opdracht “date” De datum verschijnt in je lege regel.</text:p>
          </table:table-cell>
        </table:table-row>
        <table:table-row>
          <table:table-cell table:style-name="Tabel7.A2" office:value-type="string">
            <text:p text:style-name="input">I# door: &lt;jou naam&gt;[spatie]</text:p>
          </table:table-cell>
          <table:table-cell table:style-name="Tabel7.B2" office:value-type="string">
            <text:p text:style-name="Table_20_Contents">I = Insert aan begin regel:Voeg jouw naam toe <text:s/>in een commetaarregel.</text:p>
          </table:table-cell>
        </table:table-row>
        <table:table-row>
          <table:table-cell table:style-name="Tabel7.A2" office:value-type="string">
            <text:p text:style-name="input">[Esc]o<text:line-break/>DAGBOEK=~/dagboek</text:p>
          </table:table-cell>
          <table:table-cell table:style-name="Tabel7.B2" office:value-type="string">
            <text:p text:style-name="Table_20_Contents">Open weer een nieuwe regel en zet daarop definitie van de variabele DAGBOEK</text:p>
          </table:table-cell>
        </table:table-row>
        <table:table-row>
          <table:table-cell table:style-name="Tabel7.A2" office:value-type="string">
            <text:p text:style-name="input">[Esc]/\~</text:p>
          </table:table-cell>
          <table:table-cell table:style-name="Tabel7.B2" office:value-type="string">
            <text:p text:style-name="Table_20_Contents">Zoek een tilde. / = zoek \~ = escape ofwel zoek het teken «~»</text:p>
          </table:table-cell>
        </table:table-row>
        <table:table-row>
          <table:table-cell table:style-name="Tabel7.A2" office:value-type="string">
            <text:p text:style-name="input">cW$DAGBOEK[Esc]</text:p>
          </table:table-cell>
          <table:table-cell table:style-name="Tabel7.B2" office:value-type="string">
            <text:p text:style-name="Table_20_Contents">cW(Change a word) verander <text:s/>~/dagboek in $DAGBOEK</text:p>
          </table:table-cell>
        </table:table-row>
        <table:table-row>
          <table:table-cell table:style-name="Tabel7.A2" office:value-type="string">
            <text:p text:style-name="input">/[Enter].</text:p>
          </table:table-cell>
          <table:table-cell table:style-name="Tabel7.B2" office:value-type="string">
            <text:p text:style-name="Table_20_Contents">Herhaal het zoeken, «<text:span text:style-name="T3">.</text:span><text:span text:style-name="T4">» = </text:span>herhaal opdracht cW . klaar!</text:p>
          </table:table-cell>
        </table:table-row>
        <table:table-row>
          <table:table-cell table:style-name="Tabel7.A2" office:value-type="string">
            <text:p text:style-name="input">:wq</text:p>
          </table:table-cell>
          <table:table-cell table:style-name="Tabel7.B2" office:value-type="string">
            <text:p text:style-name="Table_20_Contents"/>
          </table:table-cell>
        </table:table-row>
      </table:table>
      <text:p text:style-name="Standard"/>
      <text:p text:style-name="Standard"/>
      <text:p text:style-name="Standard"/>
      <text:p text:style-name="Standard"/>
      <table:table table:name="Tabel5" table:style-name="Tabel5">
        <table:table-column table:style-name="Tabel5.A"/>
        <table:table-column table:style-name="Tabel5.B"/>
        <table:table-header-rows>
          <table:table-row>
            <table:table-cell table:style-name="Tabel5.A1" office:value-type="string">
              <text:p text:style-name="Table_20_Heading">We gingen uit van:</text:p>
            </table:table-cell>
            <table:table-cell table:style-name="Tabel5.B1" office:value-type="string">
              <text:p text:style-name="Table_20_Heading">Het resultaat zou moeten zijn:</text:p>
            </table:table-cell>
          </table:table-row>
        </table:table-header-rows>
        <table:table-row>
          <table:table-cell table:style-name="Tabel5.A2" office:value-type="string">
            <text:p text:style-name="input"/>
          </table:table-cell>
          <table:table-cell table:style-name="Tabel5.B2" office:value-type="string">
            <text:p text:style-name="input">#! <text:s/>/bin/bash</text:p>
          </table:table-cell>
        </table:table-row>
        <table:table-row>
          <table:table-cell table:style-name="Tabel5.A2" office:value-type="string">
            <text:p text:style-name="input"/>
          </table:table-cell>
          <table:table-cell table:style-name="Tabel5.B2" office:value-type="string">
            <text:p text:style-name="input"># hansr vr feb 18 16:59:07 CET 2005</text:p>
          </table:table-cell>
        </table:table-row>
        <table:table-row>
          <table:table-cell table:style-name="Tabel5.A2" office:value-type="string">
            <text:p text:style-name="input"/>
          </table:table-cell>
          <table:table-cell table:style-name="Tabel5.B2" office:value-type="string">
            <text:p text:style-name="input">DAGBOEK=~/dagboek</text:p>
          </table:table-cell>
        </table:table-row>
        <table:table-row>
          <table:table-cell table:style-name="Tabel5.A2" office:value-type="string">
            <text:p text:style-name="input">date &gt;&gt;~\dagboek</text:p>
          </table:table-cell>
          <table:table-cell table:style-name="Tabel5.B2" office:value-type="string">
            <text:p text:style-name="input">date &gt;&gt;$DAGBOEK</text:p>
          </table:table-cell>
        </table:table-row>
        <table:table-row>
          <table:table-cell table:style-name="Tabel5.A2" office:value-type="string">
            <text:p text:style-name="input">echo “Type je melding, eindig met Ctrl-D”</text:p>
          </table:table-cell>
          <table:table-cell table:style-name="Tabel5.B2" office:value-type="string">
            <text:p text:style-name="input">echo type je melding, eindig met Ctrl-D</text:p>
          </table:table-cell>
        </table:table-row>
        <table:table-row>
          <table:table-cell table:style-name="Tabel5.A2" office:value-type="string">
            <text:p text:style-name="input">cat &gt;&gt;~/dagboek</text:p>
          </table:table-cell>
          <table:table-cell table:style-name="Tabel5.B2" office:value-type="string">
            <text:p text:style-name="input">cat &gt;&gt;$DAGBOEK</text:p>
          </table:table-cell>
        </table:table-row>
      </table:table>
      <text:p text:style-name="Text_20_body"/>
      <text:p text:style-name="Text_20_body">Als het echt niet wil lukken kan je natuurlijk dit resultaat rechtstreeks met <text:span text:style-name="T3">vi </text:span>ingeven, eventueel zelfs met een andere teksteditor. Maar geef niet te vlug op!</text:p>
      <text:h text:style-name="Heading_20_4" text:outline-level="4">Waarom is dit een verbetering? </text:h>
      <text:p text:style-name="Text_20_body"><draw:frame draw:style-name="fr2" draw:name="vi minimaal" text:anchor-type="paragraph" svg:x="5.23cm" svg:y="1.778cm" svg:width="12.268cm" draw:z-index="0"><draw:text-box fo:min-height="14.598cm"><text:p text:style-name="Frame_20_contents"><text:tab/><text:span text:style-name="T21">De visual editor vi</text:span></text:p><text:p text:style-name="P11"><text:span text:style-name="T3">Vi </text:span><text:span text:style-name="T1">is ontworpen om zonder functietoetsen te worden gebruikt. Een gevolg is dat we in vi voortdurend moeten schakelen tussen de opdracht modus en de tekstmodus. Daarnaast maakt de line-editor ex ook nog deel uit van vi, je schakelt dus tussen drie werkomgevingen.</text:span></text:p><text:p text:style-name="P11"/><text:p text:style-name="P11">1 Met de <text:span text:style-name="T3">Esc</text:span>-toets schakel je naar de opdracht- of commandmode. <text:line-break/><text:tab/>( met de opdracht <text:span text:style-name="T3">: set showmode </text:span>wordt de modus zichtbaar gemaakt<text:span text:style-name="T3">)</text:span></text:p><text:p text:style-name="P11">2 Met de volgende opdrachttoetsen blijf je in de commandmode. </text:p><text:p text:style-name="P11"><text:tab/>h, j, k, l<text:tab/>cursorverplaatsingstoetsen (de pijltjes werken vaak ook)</text:p><text:p text:style-name="P11"><text:tab/><text:span text:style-name="T1">n</text:span><text:span text:style-name="T8">G</text:span><text:tab/><text:tab/>ga naar regel n</text:p><text:p text:style-name="P11"><text:tab/><text:span text:style-name="T3">/</text:span><text:span text:style-name="T12">expr.</text:span><text:span text:style-name="T3">/<text:tab/><text:tab/></text:span>ga naar de volgende regel die expr. bevat<text:line-break/><text:tab/><text:span text:style-name="T3">?</text:span><text:span text:style-name="T12">expr</text:span><text:span text:style-name="T3">.?<text:tab/><text:tab/></text:span>ga naar de vorige regel die expr. bevat</text:p><text:p text:style-name="P11"><text:tab/><text:span text:style-name="T3">u, U</text:span><text:tab/><text:tab/>herstel de laatste, alle wijzigingen op de huidige regel !!</text:p><text:p text:style-name="P11"><text:tab/><text:span text:style-name="T1">n</text:span><text:span text:style-name="T7">x</text:span><text:tab/><text:tab/>delete n tekens</text:p><text:p text:style-name="P11"><text:tab/><text:span text:style-name="T1">n</text:span><text:span text:style-name="T7">dd</text:span><text:tab/><text:tab/>delete n regels</text:p><text:p text:style-name="P11"><text:tab/>p, P<text:tab/><text:tab/>zet de deleted regels onder/boven de huidige regels terug</text:p><text:p text:style-name="P11"><text:tab/><text:span text:style-name="T3">r</text:span><text:span text:style-name="T1">c</text:span><text:tab/><text:tab/>vervang één teken door c</text:p><text:p text:style-name="P11">3<text:tab/>Met de volgende toetsen kom je in de <text:span text:style-name="T3">tekst-invoer mode</text:span>.</text:p><text:p text:style-name="P11"><text:tab/><text:span text:style-name="T3">i, I, a, A, o, O</text:span><text:tab/>Vóór/na de cursor of de regel, onder/boven de regel <text:line-break/><text:tab/><text:tab/><text:tab/>in de insert-modus..</text:p><text:p text:style-name="P11"><text:tab/><text:span text:style-name="T1">n</text:span><text:span text:style-name="T3">cw</text:span><text:tab/><text:tab/>wijzig n woorden</text:p><text:p text:style-name="P11">4<text:tab/>Naar <text:span text:style-name="T3">ex</text:span> schakel je met de dubbele punt <text:span text:style-name="T3">:</text:span></text:p><text:p text:style-name="P11"><text:tab/><text:span text:style-name="T3">:wq</text:span><text:tab/><text:tab/>save en quit</text:p><text:p text:style-name="P11"><text:tab/><text:span text:style-name="T3">:f [</text:span><text:span text:style-name="T12">naam</text:span><text:span text:style-name="T3">]</text:span><text:tab/>toon/zet de filenaam</text:p><text:p text:style-name="P11"><text:tab/><text:span text:style-name="T3">:q!</text:span><text:tab/><text:tab/>quit zonder save</text:p><text:p text:style-name="P11"><text:tab/><text:span text:style-name="T3">:set number autowrite</text:span><text:tab/>handig bij het schrijven van scripts!</text:p><text:p text:style-name="P11"><text:tab/>:<text:span text:style-name="T3">set mouse=a</text:span><text:span text:style-name="T4"><text:tab/><text:tab/>dan doet je muis ook weer mee.</text:span></text:p><text:p text:style-name="P12">Natuurlijk zijn er nog veel meer mogelijkheden in <text:span text:style-name="T3">vi</text:span>. Maar dit is voorlopig ruim voldoende.</text:p></draw:text-box></draw:frame><text:span text:style-name="T3">regel 1 </text:span>zorgt ervoor dat altijd de officiële <text:span text:style-name="T1">bash</text:span> wordt aangeroepen, da's robuster en veiliger en veel flexibeler. Het schept ruimte voor andere shells en nog andere scripttalen als awk, sed, perl, python. Het is wel merkwaardig dat alles na een “<text:span text:style-name="T3">#</text:span><text:span text:style-name="T4">” commentaar is, behalve “</text:span><text:span text:style-name="T3">#</text:span><text:span text:style-name="T4">!” maar deze regel, die de interpreter voor het script aangeeft, hoort danook niet tot het eigenlijke script. Een soortgelijke regel zie je ook voor andere script­talen, zoals</text:span><text:span text:style-name="T3"> awk, perl </text:span><text:span text:style-name="T4">en</text:span><text:span text:style-name="T3"> python</text:span><text:span text:style-name="T4">.</text:span></text:p>
      <text:p text:style-name="P13">regel 2<text:span text:style-name="T4"> Open software is niet anoniem, alleen daardoor al ziet die er vaak netter uit.</text:span></text:p>
      <text:p text:style-name="Text_20_body"><text:span text:style-name="T3">regel 3</text:span> legt op één plaats een link met de buitenwereld. Dat komt de overzich­telijk­heid en onderhoudbaarheid ten goede.</text:p>
      <text:p text:style-name="Text_20_body"/>
      <text:p text:style-name="Text_20_body">Het loont de moeite om met deze <text:span text:style-name="T12">vi</text:span>-opdrachten af en toe eens te spelen! Ook <text:span text:style-name="T3">vi</text:span> hoort tot het LPI­examen.</text:p>
      <text:h text:style-name="P5" text:outline-level="3">Vragen 3b:</text:h>
      <text:list text:style-name="L2" text:continue-numbering="true">
        <text:list-header>
          <text:p text:style-name="P7"/>
        </text:list-header>
        <text:list-item>
          <text:p text:style-name="P7"><text:span text:style-name="T3">vi</text:span>: Welke toets(en) gebruik je om:</text:p>
          <text:list>
            <text:list-item>
              <text:p text:style-name="P7">van insert-mode naar commandmode over te schakelen.</text:p>
            </text:list-item>
            <text:list-item>
              <text:p text:style-name="P7">van commandmode naar de commandline te gaan</text:p>
            </text:list-item>
            <text:list-item>
              <text:p text:style-name="P7">om <text:span text:style-name="T12">vi </text:span>te verlaten mét <text:span text:style-name="T1">save</text:span> en zónder <text:span text:style-name="T1">save</text:span> van de wijzigingen?</text:p>
            </text:list-item>
            <text:list-item>
              <text:p text:style-name="P7">om een “<text:span text:style-name="T1">save as</text:span>” te doen, d.w.z. een file onder andere naam te saven?</text:p>
            </text:list-item>
            <text:list-item>
              <text:p text:style-name="P7">drie opeenvolgende woorden vervangen door het woord “tuxofiel”</text:p>
            </text:list-item>
            <text:list-item>
              <text:p text:style-name="P7">Maak in $HOME/bin het volgende script aan <text:span text:style-name="T13">met vi</text:span>:<text:line-break/>(<text:tab/>het demonstreert een aantal toepassingen van variabelensubstitutie. Let op de accent grave (back quote) rond `date` en `uname -m`! )</text:p>
            </text:list-item>
          </text:list>
        </text:list-item>
      </text:list>
      <text:p text:style-name="P14"/>
      <text:p text:style-name="P15">cat <text:s/>&lt;&lt;EINDE</text:p>
      <text:p text:style-name="P16"><text:s text:c="32"/><text:tab/><text:tab/><text:tab/>Utrecht `date `</text:p>
      <text:p text:style-name="P16">Hallo $1</text:p>
      <text:p text:style-name="P16">Ik schrijf je dit op mijn nieuwe Linux-box, <text:line-break/>een`uname -m` met wel . . <text:s/>$(dmesg |grep Bogo) !</text:p>
      <text:p text:style-name="P16">Groeten van $LOGNAME</text:p>
      <text:p text:style-name="P16">EINDE</text:p>
      <text:p text:style-name="P17"/>
      <text:p text:style-name="P17">Geef het de naam <text:span text:style-name="T1">brief, </text:span><text:span text:style-name="T7">move het naar</text:span><text:span text:style-name="T1"> $HOME/bin, </text:span><text:span text:style-name="T7">maak het executable, en roep het aan met: «</text:span><text:span text:style-name="T22">brief Marie»</text:span><text:span text:style-name="T7">. </text:span></text:p>
      <text:p text:style-name="P17">De hier gedemonstreerde redirectie, met “<text:span text:style-name="input">&lt;&lt;</text:span><text:span text:style-name="T23">string</text:span><text:span text:style-name="T24"> “ </text:span><text:span text:style-name="T25">heet </text:span><text:span text:style-name="T26">inline-redirectie. </text:span><text:span text:style-name="T27">De hierop volgende regels worden gelezen als </text:span><text:span text:style-name="T28">stdin</text:span><text:span text:style-name="T27">, totaan dezelfde </text:span><text:span text:style-name="T26">string</text:span><text:span text:style-name="T27"> aan het begin van een regel (hier «</text:span><text:span text:style-name="T29">EINDE</text:span><text:span text:style-name="T27">»). </text:span></text:p>
      <text:list text:style-name="L3">
        <text:list-item text:start-value="7">
          <text:list>
            <text:list-item text:start-value="7">
              <text:p text:style-name="P18">Verklaar de vijf substituties. De <text:span text:style-name="T3">$1</text:span> is nieuw, wat denk je dat het betekent?</text:p>
            </text:list-item>
          </text:list>
        </text:list-item>
      </text:list>
      <text:p text:style-name="Standard"/>
      <text:list text:style-name="L3" text:continue-numbering="true">
        <text:list-item>
          <text:list text:continue-numbering="true">
            <text:list-header>
              <text:p text:style-name="P19"/>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Courier New" svg:font-family="'Courier New'" style:font-adornments="Vet" style:font-pitch="fixed"/>
    <style:font-face style:name="Bitstream Vera Sans" svg:font-family="'Bitstream Vera Sans'" style:font-pitch="variable"/>
    <style:font-face style:name="Lucidasans" svg:font-family="Lucidasans" style:font-pitch="variable"/>
    <style:font-face style:name="Mincho" svg:font-family="Mincho" style:font-pitch="variable"/>
    <style:font-face style:name="Suse Sans Mono" svg:font-family="'Suse Sans Mono'" style:font-adornments="Standaard"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ar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199cm" fo:text-align="start" style:justify-single-word="false"/>
      <style:text-properties fo:font-style="normal" style:font-style-asian="italic" style:font-style-complex="italic"/>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paragraph-properties fo:text-align="center" style:justify-single-word="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complex="Lucidasans1"/>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Footer" style:family="paragraph" style:parent-style-name="Standard" style:class="extra">
      <style:paragraph-properties text:number-lines="false" text:line-number="0">
        <style:tab-stops>
          <style:tab-stop style:position="8.1cm" style:type="center"/>
          <style:tab-stop style:position="16.2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itle" style:family="paragraph" style:parent-style-name="Standard" style:class="chapter">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ndertitel" style:family="paragraph" style:parent-style-name="Standard" style:class="text">
      <style:paragraph-properties fo:margin-left="6.001cm" fo:margin-right="1cm" fo:margin-top="0cm" fo:margin-bottom="0.801cm" fo:text-align="end" style:justify-single-word="false" fo:text-indent="0cm" style:auto-text-indent="false" fo:background-color="transparent">
        <style:tab-stops/>
        <style:background-image/>
      </style:paragraph-properties>
      <style:text-properties fo:font-style="italic"/>
    </style:style>
    <style:style style:name="opmerking" style:family="paragraph" style:parent-style-name="Standard" style:next-style-name="Standard" style:auto-update="true" style:class="text">
      <style:paragraph-properties fo:margin-left="2.499cm" fo:margin-right="1cm" fo:margin-top="0.199cm" fo:margin-bottom="0.199cm" fo:text-indent="0cm" style:auto-text-indent="false"/>
      <style:text-properties fo:font-size="10.5pt"/>
    </style:style>
    <style:style style:name="input" style:family="paragraph" style:parent-style-name="Salutation" style:next-style-name="Standard" style:auto-update="true" style:class="text">
      <style:paragraph-properties fo:margin-top="0cm" fo:margin-bottom="0.101cm" fo:keep-together="always"/>
      <style:text-properties style:font-name="Suse Sans Mono" fo:font-size="10.5pt" fo:language="none" fo:country="none" fo:font-weight="normal"/>
    </style:style>
    <style:style style:name="omrand" style:family="paragraph" style:parent-style-name="input" style:auto-update="true">
      <style:paragraph-properties fo:margin-left="0.499cm" fo:margin-right="0.499cm" fo:text-indent="0cm" style:auto-text-indent="false" fo:padding="0.049cm" fo:border="0.002cm solid #000000" style:shadow="none"/>
      <style:text-properties fo:font-size="10.5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put" style:family="text">
      <style:text-properties style:font-name="Suse Sans Mono" fo:font-size="10.5pt" fo:language="none" fo:country="none" fo:font-weight="normal" fo:background-color="transparent"/>
    </style:style>
    <style:style style:name="grooot" style:family="text">
      <style:text-properties style:font-name="Courier New" fo:font-size="18pt"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2cm" fo:margin-bottom="2cm" fo:margin-left="2.401cm" fo:margin-right="2.401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401cm" fo:margin-right="2.401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master-page style:name="Footnote" style:page-layout-name="pm2"/>
    <style:master-page style:name="Endnote" style:page-layout-name="pm2"/>
    <style:master-page style:name="shpagina" style:page-layout-name="pm3">
      <style:footer>
        <text:p text:style-name="P1">- <text:page-number text:select-page="current">8</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initial-creator>Hans Rood</meta:initial-creator>
    <meta:creation-date>2005-02-16T22:59:54</meta:creation-date>
    <dc:date>2006-07-26T23:56:47</dc:date>
    <meta:printed-by>Hans Rood</meta:printed-by>
    <meta:print-date>2006-02-12T16:48:21</meta:print-date>
    <dc:language>nl-NL</dc:language>
    <meta:editing-cycles>44</meta:editing-cycles>
    <meta:editing-duration>P1DT21H5M24S</meta:editing-duration>
    <meta:template xlink:type="simple" xlink:actuate="onRequest" xlink:role="template" xlink:href="../../OpenOffice.org1.1/user/template/mailshell.stw" xlink:title="mailshell" meta:date="2005-04-15T13:13:10"/>
    <meta:user-defined meta:name="Info 1"/>
    <meta:user-defined meta:name="Info 2"/>
    <meta:user-defined meta:name="Info 3"/>
    <meta:user-defined meta:name="Info 4"/>
    <meta:document-statistic meta:table-count="5" meta:image-count="0" meta:object-count="0" meta:page-count="8" meta:paragraph-count="184" meta:word-count="2525" meta:character-count="14904"/>
  </office:meta>
</office:document-meta>
</file>