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 Mono" svg:font-family="'Bitstream Vera Sans Mono'"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Suse Sans1" svg:font-family="'Suse Sans'" style:font-pitch="variable"/>
    <style:font-face style:name="Suse Sans" svg:font-family="'Suse Sans'" style:font-adornments="Standaard" style:font-pitch="variable"/>
    <style:font-face style:name="Suse Sans Mono1" svg:font-family="'Suse Sans Mono'" style:font-pitch="variable"/>
    <style:font-face style:name="Suse Sans Mono" svg:font-family="'Suse Sans Mono'" style:font-adornments="Standaard"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1" style:family="table">
      <style:table-properties style:width="16.2cm" table:align="margins"/>
    </style:style>
    <style:style style:name="Tabel1.A" style:family="table-column">
      <style:table-column-properties style:column-width="6.717cm" style:rel-column-width="27176*"/>
    </style:style>
    <style:style style:name="Tabel1.B" style:family="table-column">
      <style:table-column-properties style:column-width="9.483cm" style:rel-column-width="38359*"/>
    </style:style>
    <style:style style:name="Tabel1.A1" style:family="table-cell">
      <style:table-cell-properties fo:padding="0.097cm" fo:border-left="0.002cm solid #000000" fo:border-right="none" fo:border-top="0.002cm solid #000000" fo:border-bottom="0.002cm solid #000000"/>
    </style:style>
    <style:style style:name="Tabel1.B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B2" style:family="table-cell">
      <style:table-cell-properties fo:padding="0.097cm" fo:border-left="0.002cm solid #000000" fo:border-right="0.002cm solid #000000" fo:border-top="none" fo:border-bottom="0.002cm solid #000000"/>
    </style:style>
    <style:style style:name="Tabel2" style:family="table">
      <style:table-properties style:width="16.2cm" table:align="margins"/>
    </style:style>
    <style:style style:name="Tabel2.A" style:family="table-column">
      <style:table-column-properties style:column-width="7.722cm" style:rel-column-width="31243*"/>
    </style:style>
    <style:style style:name="Tabel2.B" style:family="table-column">
      <style:table-column-properties style:column-width="8.477cm" style:rel-column-width="34292*"/>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5" style:family="table">
      <style:table-properties style:width="16.189cm" table:align="left"/>
    </style:style>
    <style:style style:name="Tabel5.A" style:family="table-column">
      <style:table-column-properties style:column-width="3.358cm"/>
    </style:style>
    <style:style style:name="Tabel5.B" style:family="table-column">
      <style:table-column-properties style:column-width="12.831cm"/>
    </style:style>
    <style:style style:name="Tabel5.A1" style:family="table-cell">
      <style:table-cell-properties fo:padding="0.097cm" fo:border="none"/>
    </style:style>
    <style:style style:name="Tabel3" style:family="table">
      <style:table-properties style:width="16.2cm" table:align="margins"/>
    </style:style>
    <style:style style:name="Tabel3.A" style:family="table-column">
      <style:table-column-properties style:column-width="9.066cm" style:rel-column-width="36678*"/>
    </style:style>
    <style:style style:name="Tabel3.B" style:family="table-column">
      <style:table-column-properties style:column-width="7.133cm" style:rel-column-width="28857*"/>
    </style:style>
    <style:style style:name="Tabel3.A1" style:family="table-cell">
      <style:table-cell-properties fo:background-color="transparent" fo:padding="0.097cm" fo:border-left="0.002cm solid #000000" fo:border-right="none" fo:border-top="0.002cm solid #000000" fo:border-bottom="none">
        <style:background-image/>
      </style:table-cell-properties>
    </style:style>
    <style:style style:name="Tabel3.B1" style:family="table-cell">
      <style:table-cell-properties fo:padding="0.097cm" fo:border-left="none" fo:border-right="0.002cm solid #000000" fo:border-top="0.002cm solid #000000" fo:border-bottom="none"/>
    </style:style>
    <style:style style:name="Tabel3.A2" style:family="table-cell">
      <style:table-cell-properties fo:padding="0.097cm" fo:border-left="0.002cm solid #000000" fo:border-right="none" fo:border-top="none" fo:border-bottom="0.002cm solid #000000"/>
    </style:style>
    <style:style style:name="Tabel3.B2" style:family="table-cell">
      <style:table-cell-properties fo:padding="0.097cm" fo:border-left="none" fo:border-right="0.002cm solid #000000" fo:border-top="none" fo:border-bottom="0.002cm solid #000000"/>
    </style:style>
    <style:style style:name="Tabel6" style:family="table" style:master-page-name="">
      <style:table-properties style:width="16.2cm" style:page-number="0" table:align="margins"/>
    </style:style>
    <style:style style:name="Tabel6.A" style:family="table-column">
      <style:table-column-properties style:column-width="9.663cm" style:rel-column-width="39091*"/>
    </style:style>
    <style:style style:name="Tabel6.B" style:family="table-column">
      <style:table-column-properties style:column-width="6.537cm" style:rel-column-width="2644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grep" style:family="table" style:master-page-name="">
      <style:table-properties style:width="16.2cm" style:page-number="0" table:align="margins"/>
    </style:style>
    <style:style style:name="grep.A" style:family="table-column">
      <style:table-column-properties style:column-width="7.726cm" style:rel-column-width="31258*"/>
    </style:style>
    <style:style style:name="grep.B" style:family="table-column">
      <style:table-column-properties style:column-width="8.474cm" style:rel-column-width="34277*"/>
    </style:style>
    <style:style style:name="grep.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grep.B1" style:family="table-cell">
      <style:table-cell-properties fo:padding="0.097cm" fo:border="0.002cm solid #000000"/>
    </style:style>
    <style:style style:name="grep.A2" style:family="table-cell">
      <style:table-cell-properties fo:padding="0.097cm" fo:border-left="0.002cm solid #000000" fo:border-right="none" fo:border-top="none" fo:border-bottom="0.002cm solid #000000"/>
    </style:style>
    <style:style style:name="grep.B2" style:family="table-cell">
      <style:table-cell-properties fo:padding="0.097cm" fo:border-left="0.002cm solid #000000" fo:border-right="0.002cm solid #000000" fo:border-top="none" fo:border-bottom="0.002cm solid #000000"/>
    </style:style>
    <style:style style:name="Table1" style:family="table">
      <style:table-properties style:width="16.2cm" table:align="margins" style:may-break-between-rows="false"/>
    </style:style>
    <style:style style:name="Table1.A" style:family="table-column">
      <style:table-column-properties style:column-width="1.055cm" style:rel-column-width="4268*"/>
    </style:style>
    <style:style style:name="Table1.B" style:family="table-column">
      <style:table-column-properties style:column-width="5.925cm" style:rel-column-width="23967*"/>
    </style:style>
    <style:style style:name="Table1.C" style:family="table-column">
      <style:table-column-properties style:column-width="2.805cm" style:rel-column-width="11348*"/>
    </style:style>
    <style:style style:name="Table1.D" style:family="table-column">
      <style:table-column-properties style:column-width="6.415cm" style:rel-column-width="25952*"/>
    </style:style>
    <style:style style:name="Table1.A1" style:family="table-cell">
      <style:table-cell-properties fo:padding="0cm" fo:border="none"/>
    </style:style>
    <style:style style:name="Tabel4" style:family="table">
      <style:table-properties style:width="16.2cm" table:align="margins"/>
    </style:style>
    <style:style style:name="Tabel4.A" style:family="table-column">
      <style:table-column-properties style:column-width="5.055cm" style:rel-column-width="20448*"/>
    </style:style>
    <style:style style:name="Tabel4.B" style:family="table-column">
      <style:table-column-properties style:column-width="11.144cm" style:rel-column-width="4508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P1" style:family="paragraph" style:parent-style-name="Heading_20_1" style:master-page-name="shpagina"/>
    <style:style style:name="P2" style:family="paragraph" style:parent-style-name="Standard" style:list-style-name="L2"/>
    <style:style style:name="P3" style:family="paragraph" style:parent-style-name="Standard">
      <style:paragraph-properties fo:margin-left="1.251cm" fo:margin-right="0cm" fo:text-indent="0cm" style:auto-text-indent="false"/>
    </style:style>
    <style:style style:name="P4" style:family="paragraph" style:parent-style-name="Standard">
      <style:text-properties style:font-name="Suse Sans Mono1" fo:font-size="10.5pt" style:font-size-asian="10.5pt" style:font-size-complex="10.5pt"/>
    </style:style>
    <style:style style:name="P5" style:family="paragraph" style:parent-style-name="Heading_20_4">
      <style:paragraph-properties fo:break-before="page"/>
    </style:style>
    <style:style style:name="P6" style:family="paragraph" style:parent-style-name="Text_20_body" style:list-style-name="L3"/>
    <style:style style:name="P7" style:family="paragraph" style:parent-style-name="Text_20_body" style:list-style-name="L3">
      <style:paragraph-properties fo:margin-left="0cm" fo:margin-right="0cm" fo:text-indent="0cm" style:auto-text-indent="false"/>
      <style:text-properties fo:font-size="12pt" style:font-size-asian="12pt" style:font-size-complex="12pt"/>
    </style:style>
    <style:style style:name="P8" style:family="paragraph" style:parent-style-name="Text_20_body" style:list-style-name="L3">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9" style:family="paragraph" style:parent-style-name="Text_20_body" style:list-style-name="L3">
      <style:paragraph-properties fo:margin-left="0cm" fo:margin-right="0cm" fo:text-indent="0cm" style:auto-text-indent="false"/>
      <style:text-properties fo:font-size="12pt" fo:font-weight="normal" style:font-size-asian="12pt" style:font-weight-asian="normal" style:font-size-complex="12pt" style:font-weight-complex="normal"/>
    </style:style>
    <style:style style:name="P10" style:family="paragraph" style:parent-style-name="Text_20_body">
      <style:paragraph-properties fo:margin-left="0cm" fo:margin-right="0cm" fo:text-indent="0cm" style:auto-text-indent="false"/>
      <style:text-properties fo:font-size="12pt" fo:font-weight="normal" style:font-size-asian="12pt" style:font-weight-asian="normal" style:font-size-complex="12pt" style:font-weight-complex="normal"/>
    </style:style>
    <style:style style:name="P11" style:family="paragraph" style:parent-style-name="Heading_20_3">
      <style:paragraph-properties fo:break-before="page"/>
    </style:style>
    <style:style style:name="P12" style:family="paragraph" style:parent-style-name="omrand" style:master-page-name="">
      <style:paragraph-properties fo:margin-left="0.499cm" fo:margin-right="0.499cm" fo:margin-top="0cm" fo:margin-bottom="0cm" fo:text-align="start" style:justify-single-word="false" fo:keep-together="always" fo:text-indent="0cm" style:auto-text-indent="false" fo:padding="0.049cm" fo:border="0.002cm solid #000000" text:number-lines="false" text:line-number="0"/>
      <style:text-properties style:font-name="Suse Sans" fo:font-size="10.5pt" fo:font-style="normal" style:font-style-asian="italic" style:font-style-complex="italic"/>
    </style:style>
    <style:style style:name="P13" style:family="paragraph" style:parent-style-name="Text_20_body">
      <style:paragraph-properties fo:margin-left="0cm" fo:margin-right="0cm" fo:text-indent="0cm" style:auto-text-indent="false"/>
      <style:text-properties fo:language="nl" fo:country="NL" fo:font-weight="bold" style:font-weight-asian="bold" style:font-weight-complex="bold"/>
    </style:style>
    <style:style style:name="P14" style:family="paragraph" style:parent-style-name="Text_20_body">
      <style:paragraph-properties>
        <style:tab-stops>
          <style:tab-stop style:position="3.519cm"/>
        </style:tab-stops>
      </style:paragraph-properties>
    </style:style>
    <style:style style:name="P15" style:family="paragraph" style:parent-style-name="Text_20_body">
      <style:paragraph-properties fo:margin-left="0cm" fo:margin-right="0cm" fo:text-indent="0cm" style:auto-text-indent="false"/>
    </style:style>
    <style:style style:name="P16" style:family="paragraph" style:parent-style-name="Text">
      <style:paragraph-properties fo:text-align="start" style:justify-single-word="false"/>
    </style:style>
    <style:style style:name="P17" style:family="paragraph" style:parent-style-name="Text">
      <style:paragraph-properties fo:text-align="start" style:justify-single-word="false"/>
      <style:text-properties fo:font-size="9pt" fo:font-weight="normal" style:font-size-asian="9pt" style:font-weight-asian="normal" style:font-size-complex="9pt" style:font-weight-complex="normal"/>
    </style:style>
    <style:style style:name="P18" style:family="paragraph" style:parent-style-name="Text">
      <style:text-properties style:font-name="Suse Sans Mono" fo:font-size="9pt" fo:language="none" fo:country="none" fo:font-style="normal" fo:font-weight="bold" style:font-size-asian="9pt" style:font-style-asian="italic" style:font-weight-asian="bold" style:font-size-complex="9pt" style:font-style-complex="italic" style:font-weight-complex="bold"/>
    </style:style>
    <style:style style:name="P19" style:family="paragraph" style:parent-style-name="omrand">
      <style:paragraph-properties fo:margin-left="0.499cm" fo:margin-right="0.499cm" fo:margin-top="0cm" fo:margin-bottom="0.101cm" fo:text-align="start" style:justify-single-word="false" fo:keep-together="always" fo:text-indent="0cm" style:auto-text-indent="false" text:number-lines="false" text:line-number="0"/>
      <style:text-properties style:font-name="Suse Sans Mono1" fo:font-weight="bold" style:font-weight-asian="bold" style:font-weight-complex="bold"/>
    </style:style>
    <style:style style:name="P20" style:family="paragraph" style:parent-style-name="omrand">
      <style:text-properties style:font-name="Suse Sans1" fo:font-style="normal" fo:font-weight="normal" style:font-style-asian="normal" style:font-weight-asian="normal" style:font-style-complex="normal" style:font-weight-complex="normal"/>
    </style:style>
    <style:style style:name="P21" style:family="paragraph" style:parent-style-name="omrand">
      <style:text-properties style:font-name="Suse Sans Mono1" fo:font-weight="bold" style:font-weight-asian="bold" style:font-weight-complex="bold"/>
    </style:style>
    <style:style style:name="P22" style:family="paragraph" style:parent-style-name="omrand">
      <style:paragraph-properties fo:margin-left="0.499cm" fo:margin-right="0.499cm" fo:margin-top="0cm" fo:margin-bottom="0cm" fo:text-align="start" style:justify-single-word="false" fo:keep-together="always" fo:text-indent="0cm" style:auto-text-indent="false" fo:padding="0cm" fo:border="none" text:number-lines="false" text:line-number="0"/>
      <style:text-properties style:font-name="Suse Sans Mono1" fo:font-size="10.5pt" fo:language="none" fo:country="none" fo:font-style="normal" style:font-style-asian="italic" style:font-style-complex="italic"/>
    </style:style>
    <style:style style:name="P23" style:family="paragraph" style:parent-style-name="omrand">
      <style:paragraph-properties fo:margin-left="0.499cm" fo:margin-right="0.499cm" fo:margin-top="0cm" fo:margin-bottom="0cm" fo:text-align="start" style:justify-single-word="false" fo:keep-together="always" fo:text-indent="0cm" style:auto-text-indent="false" text:number-lines="false" text:line-number="0"/>
    </style:style>
    <style:style style:name="P24" style:family="paragraph" style:parent-style-name="input">
      <style:paragraph-properties fo:margin-top="0cm" fo:margin-bottom="0.101cm" fo:text-align="start" style:justify-single-word="false" fo:keep-together="always" text:number-lines="false" text:line-number="0"/>
      <style:text-properties style:font-name="Suse Sans Mono" fo:language="none" fo:country="none" fo:font-style="normal" fo:font-weight="normal" style:font-style-asian="italic" style:font-style-complex="italic"/>
    </style:style>
    <style:style style:name="P25" style:family="paragraph" style:parent-style-name="input">
      <style:text-properties fo:font-size="9pt" style:font-size-asian="9pt" style:font-size-complex="9pt"/>
    </style:style>
    <style:style style:name="P26" style:family="paragraph" style:parent-style-name="Heading_20_4">
      <style:text-properties fo:font-style="italic" style:font-style-asian="italic" style:font-style-complex="italic"/>
    </style:style>
    <style:style style:name="P27" style:family="paragraph" style:parent-style-name="Table_20_Heading">
      <style:paragraph-properties fo:text-align="start" style:justify-single-word="false"/>
    </style:style>
    <style:style style:name="P28" style:family="paragraph" style:parent-style-name="Table_20_Contents">
      <style:paragraph-properties fo:text-align="center" style:justify-single-word="false"/>
      <style:text-properties style:font-name="Bitstream Vera Sans Mono" fo:font-size="12pt" fo:font-weight="bold" style:font-size-asian="12pt" style:font-weight-asian="bold" style:font-size-complex="12pt" style:font-weight-complex="bold"/>
    </style:style>
    <style:style style:name="P29" style:family="paragraph" style:parent-style-name="Table_20_Contents">
      <style:text-properties style:font-name="Times New Roman1" fo:font-size="10.5pt" style:font-size-asian="10.5pt" style:font-size-complex="10.5pt"/>
    </style:style>
    <style:style style:name="P30" style:family="paragraph" style:parent-style-name="Table_20_Contents">
      <style:paragraph-properties fo:text-align="center" style:justify-single-word="false"/>
      <style:text-properties fo:font-weight="bold" style:font-weight-asian="bold" style:font-weight-complex="bold"/>
    </style:style>
    <style:style style:name="P31" style:family="paragraph" style:parent-style-name="Table_20_Contents">
      <style:paragraph-properties fo:text-align="center" style:justify-single-word="false"/>
      <style:text-properties style:font-name="Bitstream Vera Sans Mono" fo:font-size="14pt" fo:font-weight="bold" style:font-size-asian="14pt" style:font-weight-asian="bold" style:font-size-complex="14pt" style:font-weight-complex="bold"/>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center" style:justify-single-word="false"/>
      <style:text-properties style:font-name="Times New Roman1" fo:font-size="10.5pt" fo:font-weight="bold" style:font-size-asian="10.5pt" style:font-weight-asian="bold" style:font-size-complex="10.5pt" style:font-weight-complex="bold"/>
    </style:style>
    <style:style style:name="P34" style:family="paragraph" style:parent-style-name="Standard">
      <style:text-properties fo:font-style="italic" style:font-style-asian="italic" style:font-style-complex="italic"/>
    </style:style>
    <style:style style:name="P35" style:family="paragraph" style:parent-style-name="Text_20_body">
      <style:text-properties fo:font-weight="bold" style:font-weight-asian="bold" style:font-weight-complex="bold"/>
    </style:style>
    <style:style style:name="P36" style:family="paragraph" style:parent-style-name="First_20_line_20_indent">
      <style:paragraph-properties fo:text-align="start" style:justify-single-word="false"/>
    </style:style>
    <style:style style:name="P37" style:family="paragraph" style:parent-style-name="Text_20_body" style:list-style-name="L3">
      <style:text-properties fo:font-style="normal" fo:font-weight="normal" style:font-style-asian="normal" style:font-weight-asian="normal" style:font-style-complex="normal" style:font-weight-complex="normal"/>
    </style:style>
    <style:style style:name="P38" style:family="paragraph" style:parent-style-name="Text_20_body" style:list-style-name="L3">
      <style:text-properties fo:font-style="normal" style:text-underline-style="none" fo:font-weight="normal" style:font-style-asian="normal" style:font-weight-asian="normal" style:font-style-complex="normal" style:font-weight-complex="normal"/>
    </style:style>
    <style:style style:name="P39" style:family="paragraph" style:parent-style-name="Frame_20_contents">
      <style:text-properties fo:font-weight="bold" style:font-weight-asian="bold" style:font-weight-complex="bold"/>
    </style:style>
    <style:style style:name="P40" style:family="paragraph" style:parent-style-name="Frame_20_contents">
      <style:text-properties fo:font-weight="normal" style:font-weight-asian="normal" style:font-weight-complex="normal"/>
    </style:style>
    <style:style style:name="P41"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42" style:family="paragraph" style:parent-style-name="input" style:master-page-name="">
      <style:paragraph-properties fo:margin-top="0cm" fo:margin-bottom="0.101cm" fo:text-align="start" style:justify-single-word="false" fo:keep-together="always" text:number-lines="false" text:line-number="0"/>
      <style:text-properties style:font-name="Times New Roman1" fo:font-size="10.5pt" fo:language="none" fo:country="none" fo:font-style="normal" fo:background-color="transparent" style:font-size-asian="10.5pt" style:font-style-asian="italic" style:font-size-complex="10.5pt" style:font-style-complex="italic"/>
    </style:style>
    <style:style style:name="T1" style:family="text">
      <style:text-properties fo:language="nl" fo:country="N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parent-style-name="input">
      <style:text-properties fo:font-weight="bold" style:font-weight-asian="bold" style:font-weight-complex="bold"/>
    </style:style>
    <style:style style:name="T5" style:family="text" style:parent-style-name="inpu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size="12pt" fo:language="nl" fo:country="NL" style:font-size-asian="12pt" style:font-size-complex="12pt"/>
    </style:style>
    <style:style style:name="T8" style:family="text">
      <style:text-properties fo:language="nl" fo:country="NL" fo:font-style="italic" style:text-underline-style="none"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language="nl" fo:country="NL" fo:font-weight="bold" style:font-weight-asian="bold" style:font-weight-complex="bold"/>
    </style:style>
    <style:style style:name="T13" style:family="text">
      <style:text-properties fo:language="nl" fo:country="NL" fo:font-style="normal" style:font-style-asian="normal" style:font-style-complex="normal"/>
    </style:style>
    <style:style style:name="T14" style:family="text" style:parent-style-name="input">
      <style:text-properties fo:font-size="12pt" style:font-size-asian="12pt" style:font-size-complex="12pt"/>
    </style:style>
    <style:style style:name="T15" style:family="text" style:parent-style-name="input">
      <style:text-properties style:font-name="Times New Roman1" fo:font-size="12pt" style:font-size-asian="12pt" style:font-size-complex="12pt"/>
    </style:style>
    <style:style style:name="T16" style:family="text">
      <style:text-properties fo:font-weight="normal" style:font-weight-asian="normal" style:font-weight-complex="normal"/>
    </style:style>
    <style:style style:name="T17" style:family="text">
      <style:text-properties fo:language="nl" fo:country="NL" fo:font-style="italic" style:font-style-asian="italic" style:font-style-complex="italic"/>
    </style:style>
    <style:style style:name="T18" style:family="text">
      <style:text-properties fo:font-size="12pt" fo:language="nl" fo:country="NL" fo:font-weight="bold" style:font-size-asian="12pt" style:font-weight-asian="bold" style:font-size-complex="12pt" style:font-weight-complex="bold"/>
    </style:style>
    <style:style style:name="T19" style:family="text">
      <style:text-properties fo:font-size="12pt" fo:font-weight="bold" style:font-size-asian="12pt" style:font-weight-asian="bold" style:font-size-complex="12pt" style:font-weight-complex="bold"/>
    </style:style>
    <style:style style:name="T20" style:family="text" style:parent-style-name="input">
      <style:text-properties fo:font-style="italic" fo:font-weight="bold" style:font-style-asian="italic" style:font-weight-asian="bold" style:font-style-complex="italic" style:font-weight-complex="bold"/>
    </style:style>
    <style:style style:name="T21" style:family="text">
      <style:text-properties fo:language="nl" fo:country="NL"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font-size="10.5pt" style:font-size-asian="10.5pt" style:font-size-complex="10.5pt"/>
    </style:style>
    <style:style style:name="T24" style:family="text">
      <style:text-properties fo:font-size="10.5pt" fo:font-style="italic" style:font-size-asian="10.5pt" style:font-style-asian="italic" style:font-size-complex="10.5pt" style:font-style-complex="italic"/>
    </style:style>
    <style:style style:name="T25" style:family="text">
      <style:text-properties fo:font-size="10.5pt" fo:font-weight="bold" style:font-size-asian="10.5pt" style:font-weight-asian="bold" style:font-size-complex="10.5pt" style:font-weight-complex="bold"/>
    </style:style>
    <style:style style:name="T26" style:family="text" style:parent-style-name="input">
      <style:text-properties fo:font-size="10.5pt" style:font-size-asian="10.5pt" style:font-size-complex="10.5pt"/>
    </style:style>
    <style:style style:name="T27" style:family="text" style:parent-style-name="input">
      <style:text-properties fo:font-size="10.5pt" fo:font-style="italic" style:font-size-asian="10.5pt" style:font-style-asian="italic" style:font-size-complex="10.5pt" style:font-style-complex="italic"/>
    </style:style>
    <style:style style:name="T28" style:family="text">
      <style:text-properties fo:font-size="10.5pt" fo:language="nl" fo:country="NL" style:font-size-asian="10.5pt" style:font-size-complex="10.5pt"/>
    </style:style>
    <style:style style:name="T29" style:family="text">
      <style:text-properties fo:font-size="10.5pt" fo:font-style="italic" fo:font-weight="bold" style:font-size-asian="10.5pt" style:font-style-asian="italic" style:font-weight-asian="bold" style:font-size-complex="10.5pt" style:font-style-complex="italic" style:font-weight-complex="bold"/>
    </style:style>
    <style:style style:name="T30" style:family="text">
      <style:text-properties fo:language="nl" fo:country="NL" fo:font-style="italic" fo:font-weight="bold" style:font-style-asian="italic" style:font-weight-asian="bold" style:font-style-complex="italic" style:font-weight-complex="bold"/>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style:text-underline-style="solid" style:text-underline-width="auto" style:text-underline-color="font-color"/>
    </style:style>
    <style:style style:name="T33" style:family="text">
      <style:text-properties style:text-underline-style="none"/>
    </style:style>
    <style:style style:name="T34" style:family="text">
      <style:text-properties fo:font-style="italic"/>
    </style:style>
    <style:style style:name="T35" style:family="text">
      <style:text-properties fo:font-style="italic" fo:font-weight="normal" style:font-weight-asian="normal" style:font-weight-complex="normal"/>
    </style:style>
    <style:style style:name="T36" style:family="text">
      <style:text-properties fo:language="nl" fo:country="NL" fo:font-weight="normal" style:font-weight-asian="normal" style:font-weight-complex="normal"/>
    </style:style>
    <style:style style:name="T37" style:family="text">
      <style:text-properties fo:font-style="italic" fo:font-weight="normal" style:font-style-asian="italic" style:font-weight-asian="normal" style:font-style-complex="italic" style:font-weight-complex="normal"/>
    </style:style>
    <style:style style:name="T38" style:family="text" style:parent-style-name="input">
      <style:text-properties fo:language="none" fo:country="none"/>
    </style:style>
    <style:style style:name="T39" style:family="text" style:parent-style-name="input">
      <style:text-properties fo:font-style="italic" style:font-style-asian="italic" style:font-style-complex="italic"/>
    </style:style>
    <style:style style:name="T40" style:family="text">
      <style:text-properties fo:font-size="14pt" fo:font-weight="bold" style:font-size-asian="14pt" style:font-weight-asian="bold" style:font-size-complex="14pt" style:font-weight-complex="bold"/>
    </style:style>
    <style:style style:name="T41" style:family="text" style:parent-style-name="input">
      <style:text-properties fo:font-size="11pt" style:font-size-asian="11pt" style:font-size-complex="11pt"/>
    </style:style>
    <style:style style:name="T42" style:family="text" style:parent-style-name="input">
      <style:text-properties fo:font-size="9pt" fo:font-style="normal" fo:font-weight="bold" style:font-size-asian="9pt" style:font-style-asian="normal" style:font-weight-asian="bold" style:font-size-complex="9pt" style:font-style-complex="normal" style:font-weight-complex="bold"/>
    </style:style>
    <style:style style:name="T43" style:family="text">
      <style:text-properties style:font-name="Times New Roman1" fo:font-size="12pt" style:font-size-asian="12pt" style:font-size-complex="12pt"/>
    </style:style>
    <style:style style:name="T44" style:family="text">
      <style:text-properties fo:font-size="10.5pt" fo:language="none" fo:country="none" fo:font-style="normal" style:font-style-asian="normal" style:font-style-complex="normal"/>
    </style:style>
    <style:style style:name="T45" style:family="text">
      <style:text-properties style:font-name="Suse Sans1" fo:font-size="10.5pt" fo:font-style="normal" fo:font-weight="normal" style:font-style-asian="italic" style:font-weight-asian="normal" style:font-style-complex="italic" style:font-weight-complex="normal"/>
    </style:style>
    <style:style style:name="T46" style:family="text">
      <style:text-properties style:font-name="Suse Sans1" fo:font-size="10.5pt" fo:language="none" fo:country="none" fo:font-style="normal" fo:font-weight="normal" style:font-style-asian="italic" style:font-weight-asian="normal" style:font-style-complex="italic" style:font-weight-complex="normal"/>
    </style:style>
    <style:style style:name="T47" style:family="text" style:parent-style-name="input">
      <style:text-properties style:font-name="Times New Roman1" fo:font-weight="normal" style:font-weight-asian="normal" style:font-weight-complex="normal"/>
    </style:style>
    <style:style style:name="T48" style:family="text">
      <style:text-properties fo:font-size="10pt" style:font-size-asian="10pt" style:font-size-complex="10pt"/>
    </style:style>
    <style:style style:name="T49" style:family="text" style:parent-style-name="input">
      <style:text-properties fo:language="nl" fo:country="NL"/>
    </style:style>
    <style:style style:name="T50" style:family="text">
      <style:text-properties style:text-underline-style="none" fo:font-weight="normal" style:font-weight-asian="normal" style:font-weight-complex="normal"/>
    </style:style>
    <style:style style:name="T51" style:family="text">
      <style:text-properties fo:language="en" fo:country="US"/>
    </style:style>
    <style:style style:name="T52" style:family="text">
      <style:text-properties fo:language="nl" fo:country="NL" fo:font-style="normal" fo:font-weight="bold" style:font-style-asian="normal" style:font-weight-asian="bold" style:font-style-complex="normal" style:font-weight-complex="bold"/>
    </style:style>
    <style:style style:name="T53" style:family="text">
      <style:text-properties fo:font-size="10pt" fo:font-weight="normal" style:font-size-asian="10pt" style:font-weight-asian="normal" style:font-size-complex="10pt" style:font-weight-complex="normal"/>
    </style:style>
    <style:style style:name="T54" style:family="text">
      <style:text-properties fo:font-size="10pt" fo:font-weight="bold" style:font-size-asian="10pt" style:font-weight-asian="bold" style:font-size-complex="10pt" style:font-weight-complex="bold"/>
    </style:style>
    <style:style style:name="T55" style:family="text">
      <style:text-properties fo:font-style="normal" fo:font-weight="normal" style:font-style-asian="normal" style:font-weight-asian="normal" style:font-style-complex="normal" style:font-weight-complex="normal"/>
    </style:style>
    <style:style style:name="T56" style:family="text" style:parent-style-name="input">
      <style:text-properties fo:font-size="9pt" fo:font-weight="bold" style:font-size-asian="9pt" style:font-weight-asian="bold" style:font-size-complex="9pt" style:font-weight-complex="bold"/>
    </style:style>
    <style:style style:name="fr1" style:family="graphic" style:parent-style-name="Frame">
      <style:graphic-properties style:wrap="left" style:number-wrapped-paragraphs="no-limit" style:vertical-pos="from-top" style:vertical-rel="paragraph" style:horizontal-pos="from-left" style:horizontal-rel="paragraph" style:shadow="#808080 0.18cm 0.18cm"/>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Bullet_20_Symbols" style:num-suffix="." style:num-format="1">
        <style:list-level-properties text:min-label-width="0.499cm"/>
      </text:list-level-style-number>
      <text:list-level-style-number text:level="2" text:style-name="Bullet_20_Symbols" style:num-suffix="." style:num-format="1">
        <style:list-level-properties text:space-before="0.501cm" text:min-label-width="0.499cm"/>
      </text:list-level-style-number>
      <text:list-level-style-number text:level="3" text:style-name="Bullet_20_Symbols" style:num-suffix="." style:num-format="1">
        <style:list-level-properties text:space-before="1cm" text:min-label-width="0.499cm"/>
      </text:list-level-style-number>
      <text:list-level-style-number text:level="4" text:style-name="Bullet_20_Symbols" style:num-suffix="." style:num-format="1">
        <style:list-level-properties text:space-before="1.501cm" text:min-label-width="0.499cm"/>
      </text:list-level-style-number>
      <text:list-level-style-number text:level="5" text:style-name="Bullet_20_Symbols" style:num-suffix="." style:num-format="1">
        <style:list-level-properties text:space-before="2cm" text:min-label-width="0.499cm"/>
      </text:list-level-style-number>
      <text:list-level-style-number text:level="6" text:style-name="Bullet_20_Symbols" style:num-suffix="." style:num-format="1">
        <style:list-level-properties text:space-before="2.501cm" text:min-label-width="0.499cm"/>
      </text:list-level-style-number>
      <text:list-level-style-number text:level="7" text:style-name="Bullet_20_Symbols" style:num-suffix="." style:num-format="1">
        <style:list-level-properties text:space-before="3.001cm" text:min-label-width="0.499cm"/>
      </text:list-level-style-number>
      <text:list-level-style-number text:level="8" text:style-name="Bullet_20_Symbols" style:num-suffix="." style:num-format="1">
        <style:list-level-properties text:space-before="3.502cm" text:min-label-width="0.499cm"/>
      </text:list-level-style-number>
      <text:list-level-style-number text:level="9" text:style-name="Bullet_20_Symbols" style:num-suffix="." style:num-format="1">
        <style:list-level-properties text:space-before="4.001cm" text:min-label-width="0.499cm"/>
      </text:list-level-style-number>
      <text:list-level-style-number text:level="10" text:style-name="Bullet_20_Symbols" style:num-suffix="." style:num-format="1">
        <style:list-level-properties text:space-before="4.502cm" text:min-label-width="0.499cm"/>
      </text:list-level-style-number>
    </text:list-style>
    <text:list-style style:name="L3">
      <text:list-level-style-number text:level="1" text:style-name="Bullet_20_Symbols" style:num-suffix="." style:num-format="1">
        <style:list-level-properties text:min-label-width="0.499cm"/>
      </text:list-level-style-number>
      <text:list-level-style-number text:level="2" text:style-name="Bullet_20_Symbols" style:num-suffix="." style:num-format="1">
        <style:list-level-properties text:space-before="0.501cm" text:min-label-width="0.499cm"/>
      </text:list-level-style-number>
      <text:list-level-style-number text:level="3" text:style-name="Bullet_20_Symbols" style:num-suffix="." style:num-format="1">
        <style:list-level-properties text:space-before="1cm" text:min-label-width="0.499cm"/>
      </text:list-level-style-number>
      <text:list-level-style-number text:level="4" text:style-name="Bullet_20_Symbols" style:num-suffix="." style:num-format="1">
        <style:list-level-properties text:space-before="1.501cm" text:min-label-width="0.499cm"/>
      </text:list-level-style-number>
      <text:list-level-style-number text:level="5" text:style-name="Bullet_20_Symbols" style:num-suffix="." style:num-format="1">
        <style:list-level-properties text:space-before="2cm" text:min-label-width="0.499cm"/>
      </text:list-level-style-number>
      <text:list-level-style-number text:level="6" text:style-name="Bullet_20_Symbols" style:num-suffix="." style:num-format="1">
        <style:list-level-properties text:space-before="2.501cm" text:min-label-width="0.499cm"/>
      </text:list-level-style-number>
      <text:list-level-style-number text:level="7" text:style-name="Bullet_20_Symbols" style:num-suffix="." style:num-format="1">
        <style:list-level-properties text:space-before="3.001cm" text:min-label-width="0.499cm"/>
      </text:list-level-style-number>
      <text:list-level-style-number text:level="8" text:style-name="Bullet_20_Symbols" style:num-suffix="." style:num-format="1">
        <style:list-level-properties text:space-before="3.502cm" text:min-label-width="0.499cm"/>
      </text:list-level-style-number>
      <text:list-level-style-number text:level="9" text:style-name="Bullet_20_Symbols" style:num-suffix="." style:num-format="1">
        <style:list-level-properties text:space-before="4.001cm" text:min-label-width="0.499cm"/>
      </text:list-level-style-number>
      <text:list-level-style-number text:level="10" text:style-name="Bullet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Unix <text:span text:style-name="T1">commandline</text:span> en <text:span text:style-name="T1">shellscripts.</text:span> Week 4. v 1.2</text:h>
      <text:p text:style-name="ondertitel"><text:span text:style-name="T1">Bestandstypen</text:span>, de <text:span text:style-name="T1">symbolische</text:span> link, find, grep en de <text:span text:style-name="T1">regex</text:span> en <text:span text:style-name="T1">tail</text:span>.</text:p>
      <text:h text:style-name="Heading_20_3" text:outline-level="3">Bestanden in soorten en maten.</text:h>
      <text:p text:style-name="Standard">Bestandsnamen hebben in unix meestal geen <text:span text:style-name="T2">extensie,</text:span> al zie je de laatste tijd wel namen met <text:span text:style-name="T2">extensies</text:span> zoals <text:span text:style-name="T3">.</text:span><text:span text:style-name="T4">html</text:span><text:span text:style-name="T5"> </text:span>of .<text:span text:style-name="T4">txt</text:span>. Maar deze extensies spelen een ondergeschikte rol, voor unix is de punt in een<text:span text:style-name="T6"> bestandsnaam dan ook niets </text:span><text:span text:style-name="T7">bijzonders</text:span><text:span text:style-name="T6">, méér punten in een naam zijn dan ook geen bezwaar.</text:span></text:p>
      <text:p text:style-name="Standard">In plaats van de file-extensies kennen wij het utility <text:span text:style-name="T3">file(1)</text:span> dat de inhoud van bestanden probeert te herkennen, meestal aan de eerste bytes. <text:span text:style-name="T3">file </text:span>maakt gebruik van één of meer <text:span text:style-name="T8">magic</text:span><text:span text:style-name="T9"> </text:span>-files, /<text:span text:style-name="T2">etc/magic </text:span>bij voorbeeld, waarin de kenmerken van een groot aantal bestanden is vastgelegd. Soms heel eenvoudig: WP5.1 bestanden beginnen met WPC, onze shellscripts zijn meestal te herkennen aan <text:span text:style-name="input">#!/bin/bash</text:span>. Ook het <text:span text:style-name="T2">file-type (zie hieronder) </text:span><text:span text:style-name="T10">wordt door </text:span><text:span text:style-name="T11">file</text:span><text:span text:style-name="T2"> </text:span><text:span text:style-name="T10">herkend.</text:span></text:p>
      <text:p text:style-name="Standard">Een van de opvallendste kenmerken van unix is de manier waarop het begrip “<text:span text:style-name="T2">file</text:span>” is opgerekt. File staat niet alleen voor programma-, data, en <text:span text:style-name="T1">logbestanden</text:span> maar ook voor directories, de COM-poorten en apparaten als schijven en terminals. Zelfs puur <text:span text:style-name="T1">softwarematige</text:span> interfaces als pipes of sockets en de pseudo-devices als<text:span text:style-name="T3"> /dev/null</text:span> en /<text:span text:style-name="T3">dev/random</text:span> en het <text:span text:style-name="T1">curieuze</text:span><text:span text:style-name="T3"> /proc</text:span>, worden allemaal als file behandeld. Dat houdt de zaak overzichtelijk omdat het aantal <text:span text:style-name="T1">basisconcepten</text:span> beperkt blijft. Je krijgt er bovendien verrassende mogelijkheden voor terug. Bij voorbeeld: </text:p>
      <text:list text:style-name="L2">
        <text:list-item>
          <text:p text:style-name="P2">De pseudo-<text:span text:style-name="T1">user</text:span> <text:span text:style-name="T12">lp</text:span> is eigenaar van de <text:span text:style-name="T2">parallelle poort </text:span><text:span text:style-name="T10">(/</text:span><text:span text:style-name="T13">dev</text:span><text:span text:style-name="T10">/lp0</text:span><text:span text:style-name="T2">) </text:span>waarmee vaak de printer wordt verbonden. De <text:span text:style-name="T1">print-daemon</text:span> “draait onder de user lp” (door een<text:span text:style-name="input"> su – lp)</text:span> heeft zo als enige de <text:span text:style-name="T1">schrijfrechten</text:span> op zijn printers. We <text:span text:style-name="T1">voorkomen</text:span> dat <text:span text:style-name="T1">users</text:span> buiten het <text:span text:style-name="T1">printsysteem</text:span> om de printer aanspreken, gewoon met behulp van de standaard <text:span text:style-name="T1">toegangsrechten</text:span> voor bestanden.</text:p>
        </text:list-item>
        <text:list-item>
          <text:p text:style-name="P2">Met <text:span text:style-name="T12">who</text:span><text:span text:style-name="T3"> </text:span>kun je zien wanneer iemand <text:span text:style-name="T1">aangelogd</text:span> heeft op welk terminal. Met «<text:span text:style-name="input">ls -l» </text:span>kom je er achter wanneer zij voor het laatst een toets heeft aangeraakt (de <text:span text:style-name="T1">accesstijd</text:span> van haar terminal). Probeer dit! met <text:s/><text:span text:style-name="input">tty en ls -l /dev/...</text:span></text:p>
        </text:list-item>
        <text:list-item>
          <text:p text:style-name="P2"><text:span text:style-name="T14">D</text:span><text:span text:style-name="T15">e toegang tot de kernel, via de achterdeurtjes van /proc regel je even makkelijk als elke andere file.</text:span></text:p>
        </text:list-item>
      </text:list>
      <text:p text:style-name="Standard">Het<text:span text:style-name="T2"> file-type</text:span> uit de inode kun je natuurlijk met «<text:span text:style-name="input">ls -l»</text:span>, te zien krijgen. Alles uit de <text:span text:style-name="T2">inode </text:span>krijg je met <text:s/>«<text:span text:style-name="input">ls -ln» </text:span>te zien. Kijk in de eerste kolom. :</text:p>
      <text:p text:style-name="Standard"><text:span text:style-name="T3"><text:s/>-</text:span><text:span text:style-name="T16"> </text:span>= gewone file op schijf of tape<text:line-break/><text:span text:style-name="T3">d</text:span> = directory Dit is een heel speciale <text:span text:style-name="T1">diskfile</text:span>, zelfs door root niet te lezen of schrijven.<text:line-break/><text:span text:style-name="T3">b </text:span>= <text:span text:style-name="T17">block</text:span><text:span text:style-name="T2">-</text:span><text:span text:style-name="T17">devices</text:span>, apparaten die via de <text:span text:style-name="T1">blokbuffers</text:span> gelezen worden (tape en disk)<text:line-break/><text:span text:style-name="T3">c =</text:span> character-devices die níet via de buffers wordt benaderd. ( jawel, verwarrende namen!)<text:line-break/><text:span text:style-name="T3">s </text:span>= socket (stopcontact?) een <text:span text:style-name="T1">gestandaardiseerd</text:span> programma-interface voor <text:span text:style-name="T1">datacom</text:span>-poorten<text:line-break/><text:span text:style-name="T3">p</text:span> =<text:span text:style-name="T2"> named pipe</text:span>, een soort <text:span text:style-name="T1">file-descriptor</text:span> voor lokale programma's onderling.<text:line-break/><text:span text:style-name="T3">l </text:span>= een <text:span text:style-name="T17">symlolic</text:span><text:span text:style-name="T2"> link</text:span>. (een gewone link is natuurlijk niet te onderscheiden van een gewone file)</text:p>
      <text:h text:style-name="Heading_20_3" text:outline-level="3">De <text:span text:style-name="T1">symbolic</text:span> link</text:h>
      <text:p text:style-name="Standard">De gewone link waar we in de tweede week mee <text:span text:style-name="T1">kennis gemaakt</text:span> hebben heeft twee beperkingen: een link moet binnen één filesysteem blijven en je kunt niet linken naar een directory. <text:span text:style-name="T1">Recusieve</text:span> <text:span text:style-name="T1">technieken</text:span><text:span text:style-name="T1"><text:note text:id="ftn1" text:note-class="footnote"><text:note-citation>1</text:note-citation><text:note-body><text:p text:style-name="Footnote">In week 8 komen we op recursiviteit terug.</text:p></text:note-body></text:note></text:span>, zoals in <text:span text:style-name="T3">ls -</text:span><text:span text:style-name="T12">lR</text:span>, <text:span text:style-name="T18">rm</text:span><text:span text:style-name="T19"> -r</text:span><text:span text:style-name="T6"> </text:span>en <text:span text:style-name="T3">find</text:span> werken zo <text:span text:style-name="T1">mooi</text:span> omdat de unix-<text:span text:style-name="T1">directoryboom</text:span> wiskundig gezien een boom (= <text:span text:style-name="T17">cyclusvrije</text:span><text:span text:style-name="T2"> gerichte </text:span><text:span text:style-name="T17">graph</text:span>) is. Met een link naar een directory introduceer je lussen en dus problemen(oneindige loops). Een link buiten het filesysteem geeft onder andere problemen bij het ontkoppelen (<text:span text:style-name="T17">unmount</text:span>). Maar, zolang de <text:span text:style-name="T1">Filesystem</text:span> <text:span text:style-name="T1">Hiërarchie</text:span> Standaard nog niet algemeen gevolgd wordt moeten we helaas wel met <text:span text:style-name="T2">symbolic links </text:span><text:span text:style-name="T10">de zaak rechtbreien</text:span>.</text:p>
      <text:p text:style-name="Standard">Met:<text:span text:style-name="T3"> </text:span><text:span text:style-name="T4">ln -s </text:span><text:span text:style-name="T20">doelfilenaam slink-naam</text:span><text:span text:style-name="T11"> </text:span>leg je een <text:span text:style-name="T11">symbolische link</text:span><text:span text:style-name="T2"> </text:span>aan. Door die optie <text:span text:style-name="T3">-s</text:span> wordt een speciale i-node gemaakt die het <text:span text:style-name="T21">padnaam</text:span><text:span text:style-name="T22"> naar de doel-file bevat</text:span>. Die naam <text:span text:style-name="T1">kan</text:span> een <text:span text:style-name="T2">relatieve</text:span>- of een<text:span text:style-name="T2"> absolute</text:span> padnaam zijn. Er zijn dus<text:span text:style-name="T2"> absolute</text:span>- en <text:span text:style-name="T2">relatieve</text:span> s-links.</text:p>
      <text:p text:style-name="P3"><text:span text:style-name="T23">Een </text:span><text:span text:style-name="T24">s-link</text:span><text:span text:style-name="T23"> heeft zelf geen toegangs-modus, je kunt een s-link niet uitvoeren (execute). Het is dus logisch dat door </text:span><text:span text:style-name="T25">chmod</text:span><text:span text:style-name="T23"> of bij uitvoeren van een symbolische link, niet de link zelf maar de doel-file wordt bedoeld. Daarentegen wordt met <text:s/>“</text:span><text:span text:style-name="T26">rm </text:span><text:span text:style-name="T27">s-link"</text:span><text:span text:style-name="T24"> </text:span><text:span text:style-name="T23"><text:s/>wel de s-link zelf verwijderd en niet de doelfile. Bij recursieve programma's en backups kun je vaak opgeven of de s-link </text:span><text:span text:style-name="T28">zélf</text:span><text:span text:style-name="T23"> of de doel-file bewerkt wordt. Dat laatste, de link volgen naar de doelfile, wordt </text:span><text:span text:style-name="T29">dereference</text:span><text:span text:style-name="T23"> genoemd.</text:span></text:p>
      <text:h text:style-name="Heading_20_4" text:outline-level="4">hands on!</text:h>
      <table:table table:name="Tabel1" table:style-name="Tabel1">
        <table:table-column table:style-name="Tabel1.A"/>
        <table:table-column table:style-name="Tabel1.B"/>
        <table:table-header-rows>
          <table:table-row>
            <table:table-cell table:style-name="Tabel1.A1" office:value-type="string">
              <text:p text:style-name="input">file *<text:line-break/>file oefdir/* bin/*</text:p>
            </table:table-cell>
            <table:table-cell table:style-name="Tabel1.B1" office:value-type="string">
              <text:p text:style-name="Table_20_Contents">Wat bevatten onze bestanden?<text:line-break/>Worden onze shellscripts herkend?</text:p>
            </table:table-cell>
          </table:table-row>
        </table:table-header-rows>
        <table:table-row>
          <table:table-cell table:style-name="Tabel1.A2" office:value-type="string">
            <text:p text:style-name="input">cd /dev<text:line-break/>file hda hda[1-6]<text:line-break/>file ttyS0 <text:s/>`tty`</text:p>
            <text:p text:style-name="P4">ls -l `<text:span text:style-name="T1">tty</text:span>` hda[1-6]</text:p>
          </table:table-cell>
          <table:table-cell table:style-name="Tabel1.B2" office:value-type="string">
            <text:p text:style-name="Table_20_Contents">De block- en <text:span text:style-name="T1">character</text:span>-files zitten meestal allemaal in <text:span text:style-name="T2">/dev</text:span><text:line-break/>De eerste IDE-schijf, enkele partities</text:p>
            <text:p text:style-name="Table_20_Contents">Het type vind je in eerste kolom. Let op “lengte-veld”! Dit <text:span text:style-name="T1">betekent hier</text:span> <text:span text:style-name="T1">het</text:span> <text:span text:style-name="T2">major</text:span> <text:span text:style-name="T2">number, </text:span>en het <text:span text:style-name="T2">minor number.</text:span></text:p>
          </table:table-cell>
        </table:table-row>
        <table:table-row>
          <table:table-cell table:style-name="Tabel1.A2" office:value-type="string">
            <text:p text:style-name="input">file /etc/rc.d<text:line-break/>ls <text:s text:c="2"/>/etc/rc.d<text:line-break/>file /etc/rc.d/*<text:line-break/>ls -lH /etc/rc.d</text:p>
          </table:table-cell>
          <table:table-cell table:style-name="Tabel1.B2" office:value-type="string">
            <text:p text:style-name="Table_20_Contents">s-link naar directory</text:p>
            <text:p text:style-name="Table_20_Contents"><text:line-break/><text:span text:style-name="T3">ls -H</text:span><text:span text:style-name="T11"> </text:span><text:span text:style-name="T30">derefereert</text:span> wel een<text:span text:style-name="T11"> <text:s/>s-link </text:span>naar directory.</text:p>
          </table:table-cell>
        </table:table-row>
        <table:table-row>
          <table:table-cell table:style-name="Tabel1.A2" office:value-type="string">
            <text:p text:style-name="input">ls -l /usr/bin/python<text:line-break/>ls -lL /usr/bin/python</text:p>
          </table:table-cell>
          <table:table-cell table:style-name="Tabel1.B2" office:value-type="string">
            <text:p text:style-name="Table_20_Contents"><text:line-break/><text:span text:style-name="T3">ls -L</text:span> <text:span text:style-name="T2">derefereert</text:span> een <text:span text:style-name="T11">s-link </text:span>naar een file.</text:p>
          </table:table-cell>
        </table:table-row>
        <table:table-row>
          <table:table-cell table:style-name="Tabel1.A2" office:value-type="string">
            <text:p text:style-name="input">cd $HOME/oefdir<text:line-break/>ln -s namen namenlink<text:line-break/>ls -l</text:p>
          </table:table-cell>
          <table:table-cell table:style-name="Tabel1.B2" office:value-type="string">
            <text:p text:style-name="Table_20_Contents"><text:line-break/>Wordt dit absolute- of relatieve s-link?<text:line-break/><text:span text:style-name="T3">ls -l </text:span>is de enige manier om te zien waar de s-link heen gaat.<text:line-break/>Je ziet hier op twee manieren dat «<text:span text:style-name="T31">namenlink»</text:span> een slink is.</text:p>
          </table:table-cell>
        </table:table-row>
        <table:table-row>
          <table:table-cell table:style-name="Tabel1.A2" office:value-type="string">
            <text:p text:style-name="input">cd<text:line-break/>ln oefdir/namenlink NaamLink<text:line-break/>cat Naamlink<text:line-break/>cat oefdir/namenlink</text:p>
          </table:table-cell>
          <table:table-cell table:style-name="Tabel1.B2" office:value-type="string">
            <text:p text:style-name="Table_20_Contents"><text:line-break/>Harde link in homedirectory naar een relatieve s-link!<text:line-break/>Waarom lukt dit niet?</text:p>
            <text:p text:style-name="Table_20_Contents">Probeer hetzelfde met een absolute s-link</text:p>
          </table:table-cell>
        </table:table-row>
      </table:table>
      <text:p text:style-name="Text_20_body_20_indent"/>
      <text:p text:style-name="Text_20_body_20_indent">Het moge duidelijk zijn waarom de aartsvaders, met hun streven naar eenvoud, de link tot files binnen het filesystem beperkten.</text:p>
      <text:h text:style-name="P5" text:outline-level="4">Vragen week 4a:</text:h>
      <text:list text:style-name="L3">
        <text:list-item>
          <text:p text:style-name="P6">Welke opdracht toont het soort data in de files in je werkdirectory:</text:p>
          <text:list>
            <text:list-item>
              <text:p text:style-name="P6">file *</text:p>
            </text:list-item>
            <text:list-item>
              <text:p text:style-name="P6">ls -l</text:p>
            </text:list-item>
            <text:list-item>
              <text:p text:style-name="P6">mime-type ./*</text:p>
            </text:list-item>
            <text:list-item>
              <text:p text:style-name="P6">type *<text:line-break/>Opdracht <text:span text:style-name="T1">nr.</text:span> ____ laat het soort inhoud zien.</text:p>
            </text:list-item>
          </text:list>
        </text:list-item>
        <text:list-item>
          <text:p text:style-name="P6">Hoe kun je zien of een filenaam een a) harde link, b) een absolute symbolische link o c) een relatieve s-link is?</text:p>
        </text:list-item>
        <text:list-item>
          <text:p text:style-name="P6">Veel verschillende zaken worden in unix opgevat als <text:span text:style-name="T2">file</text:span>. Welke twee horen daar <text:span text:style-name="T32">niet</text:span> bij?</text:p>
          <text:list>
            <text:list-item>
              <text:p text:style-name="P6">ascii-files</text:p>
            </text:list-item>
            <text:list-item>
              <text:p text:style-name="P6">C-executables</text:p>
            </text:list-item>
            <text:list-item>
              <text:p text:style-name="P6">C-<text:span text:style-name="T1">sources</text:span></text:p>
            </text:list-item>
            <text:list-item>
              <text:p text:style-name="P6"><text:span text:style-name="T1">communicatiepoorten</text:span> (Com1 en Com2)</text:p>
            </text:list-item>
            <text:list-item>
              <text:p text:style-name="P6">harde schijven</text:p>
            </text:list-item>
            <text:list-item>
              <text:p text:style-name="P6">partities van harde schijven</text:p>
            </text:list-item>
            <text:list-item>
              <text:p text:style-name="P6">processen</text:p>
            </text:list-item>
            <text:list-item>
              <text:p text:style-name="P6"><text:span text:style-name="T1">tcp</text:span>-<text:span text:style-name="T1">ip</text:span> <text:span text:style-name="T1">sockets</text:span></text:p>
            </text:list-item>
            <text:list-item>
              <text:p text:style-name="P6">users</text:p>
            </text:list-item>
            <text:list-item>
              <text:p text:style-name="P6"><text:s/>de randomgenerator <text:s/>/dev/random<text:line-break/><text:line-break/><text:span text:style-name="T1">Nr.</text:span> ___ en ___ worden _<text:span text:style-name="T32">Niet</text:span><text:span text:style-name="T33"> tot de files gerekend.</text:span></text:p>
            </text:list-item>
          </text:list>
        </text:list-item>
        <text:list-item>
          <text:p text:style-name="P6">Juist of niet?</text:p>
          <text:list>
            <text:list-item>
              <text:p text:style-name="P6">Voor de <text:span text:style-name="T1">linkcount</text:span> van een file tellen alleen de harde links mee, niet de symbolic links J /N</text:p>
            </text:list-item>
            <text:list-item>
              <text:p text:style-name="P6">Is voor elke link, hard of symbolic, is een aparte i-node nodig? J /N</text:p>
            </text:list-item>
            <text:list-item>
              <text:p text:style-name="P6">Alleen een symbolic link kan naar een directory verwijzen. J /N</text:p>
            </text:list-item>
            <text:list-item>
              <text:p text:style-name="P7">Met rm verwijder je zowel de harde- als de symbolische links. J /N</text:p>
            </text:list-item>
          </text:list>
        </text:list-item>
        <text:list-item>
          <text:p text:style-name="P7">Bewering:</text:p>
          <text:list>
            <text:list-item>
              <text:p text:style-name="P7"><text:span text:style-name="T3">cp, mv,</text:span> en <text:span text:style-name="T3">ln</text:span> lijken op elkaar: de eerste filenaam is bij alle drie de bestaande file en de tweede filenaam wordt de nieuwe. Makkelijk om te onthouden!</text:p>
            </text:list-item>
            <text:list-item>
              <text:p text:style-name="P8">mv a b <text:s/><text:span text:style-name="T16">doet hetzelfde als <text:s/></text:span>ln a b ; rm a</text:p>
            </text:list-item>
          </text:list>
          <text:p text:style-name="P9">Vraag: gelden deze twee beweringen ook voor de s-link (de symbolic link)? <text:span text:style-name="T2">(probeer dat uit!)</text:span></text:p>
        </text:list-item>
      </text:list>
      <text:p text:style-name="P10"/>
      <text:h text:style-name="Heading_20_3" text:outline-level="3"/>
      <text:h text:style-name="P11" text:outline-level="3">find</text:h>
      <text:p text:style-name="Text_20_body"><text:span text:style-name="T3">find (1)</text:span> is een erg krachtig utility. De syntaxis is:</text:p>
      <text:p text:style-name="P12">find <text:s text:c="2"/><text:span text:style-name="T34"><text:s/></text:span><text:span text:style-name="T35">padnamen <text:s/>opties <text:s/>expressies</text:span></text:p>
      <text:p text:style-name="P13"/>
      <text:p text:style-name="Text_20_body"><text:span text:style-name="T12">Find</text:span> loopt de <text:span text:style-name="T1">padnamen</text:span> (naar directories) recursief door en controleert elke file die hij tegenkomt aan de hand van opgegeven expressies, totdat er één onwaar is. We eindigen meestal met het “kenmerk” <text:span text:style-name="T3">-print</text:span><text:span text:style-name="T16"> dat de onderhavige bestandsnaam </text:span><text:span text:style-name="T36">naar</text:span><text:span text:style-name="T16"> </text:span><text:span text:style-name="T37">stdout </text:span><text:span text:style-name="T16">schrijft. Omdat die <text:s/></text:span><text:span text:style-name="T3">-print </text:span><text:span text:style-name="T16">nog wel eens vergeten wordt en je dan minuten voor niets zit te wachten, voegt </text:span><text:span text:style-name="T3">find</text:span><text:span text:style-name="T16"> die -</text:span><text:span text:style-name="T3">print</text:span><text:span text:style-name="T16"> tegenwoordig vaak zelf toe als de actie ontbreekt.</text:span><text:span text:style-name="T37"> user friendly!</text:span></text:p>
      <text:p text:style-name="Text_20_body">Ingewikkeld? Dat valt wel mee als je de voorbeelden uitprobeert:</text:p>
      <table:table table:name="Tabel2" table:style-name="Tabel2">
        <table:table-column table:style-name="Tabel2.A"/>
        <table:table-column table:style-name="Tabel2.B"/>
        <table:table-header-rows>
          <table:table-row>
            <table:table-cell table:style-name="Tabel2.A1" office:value-type="string">
              <text:p text:style-name="Table_20_Heading">find aanroep tik in:</text:p>
            </table:table-cell>
            <table:table-cell table:style-name="Tabel2.B1" office:value-type="string">
              <text:p text:style-name="Table_20_Heading">actie:</text:p>
            </table:table-cell>
          </table:table-row>
        </table:table-header-rows>
        <table:table-row>
          <table:table-cell table:style-name="Tabel2.A2" office:value-type="string">
            <text:p text:style-name="input">find / -name passwd -print</text:p>
          </table:table-cell>
          <table:table-cell table:style-name="Tabel2.B2" office:value-type="string">
            <text:p text:style-name="Table_20_Contents">Print alle files die 'passwd' heten, in alle directories (/), dus ook op je CD !</text:p>
          </table:table-cell>
        </table:table-row>
        <table:table-row>
          <table:table-cell table:style-name="Tabel2.A2" office:value-type="string">
            <text:p text:style-name="input">find /bin /usr/bin $HOME/bin -name <text:s/>"*.sh" -print 2&gt;/dev/null</text:p>
          </table:table-cell>
          <table:table-cell table:style-name="Tabel2.B2" office:value-type="string">
            <text:p text:style-name="Table_20_Contents">Print alle filenamen eindigend op .<text:span text:style-name="T3">sh</text:span><text:span text:style-name="T4"> </text:span>in de drie directories, inclusief de subdirectories. </text:p>
          </table:table-cell>
        </table:table-row>
        <table:table-row>
          <table:table-cell table:style-name="Tabel2.A2" office:value-type="string">
            <text:p text:style-name="input">find / -user<text:span text:style-name="T2"> usernaam</text:span> -mtime -1</text:p>
          </table:table-cell>
          <table:table-cell table:style-name="Tabel2.B2" office:value-type="string">
            <text:p text:style-name="Table_20_Contents">Alle files van <text:span text:style-name="T2">usernaam</text:span><text:span text:style-name="T10"> die</text:span> minder dan 24 uur geleden gewijzigd zijn</text:p>
          </table:table-cell>
        </table:table-row>
        <table:table-row>
          <table:table-cell table:style-name="Tabel2.A2" office:value-type="string">
            <text:p text:style-name="input">find / -<text:span text:style-name="T1">mount</text:span> \(-name core -o -name <text:s/>"*.<text:span text:style-name="T1">tmp</text:span>” \) -atime +5 -exec rm {} \;</text:p>
          </table:table-cell>
          <table:table-cell table:style-name="Tabel2.B2" office:value-type="string">
            <text:p text:style-name="Table_20_Contents">Remove 5 dagen oude 'core' - en 'temporary' files op dit <text:span text:style-name="T1">filesysteem. Let op de anhalingstekens (</text:span><text:span text:style-name="T38"> “ “)!<text:line-break/>-o is óf. </text:span></text:p>
          </table:table-cell>
        </table:table-row>
        <table:table-row>
          <table:table-cell table:style-name="Tabel2.A2" office:value-type="string">
            <text:p text:style-name="input">find / -mount -mmin -60 -mmin +10 -print 2&gt;/dev/null</text:p>
          </table:table-cell>
          <table:table-cell table:style-name="Tabel2.B2" office:value-type="string">
            <text:p text:style-name="Table_20_Contents">toon alle files die minder dan 60, maar meer dan 10 minuten geleden gewijzigd zijn, blijf op de root-partitie, toon géén foutmeldingen.</text:p>
          </table:table-cell>
        </table:table-row>
      </table:table>
      <text:p text:style-name="Text_20_body"><text:line-break/>Als je niet root bent geeft <text:span text:style-name="T3">find</text:span> vaak melding van niet-<text:span text:style-name="T1">toegankelijke directories.</text:span> Die foutmeldingen gaan naar <text:span text:style-name="T3">stderr</text:span> en die kun je maar beter afvoeren in het grote zwarte bittengat (<text:span text:style-name="T3">2&gt;/dev/null)</text:span>. <text:line-break/>Bovendien wil je meestal voorkomen dat de zoekactie zich ook uitstrekt tot de Windows-partitie, de <text:span text:style-name="T1">CDrom</text:span> of remote <text:span text:style-name="T1">filesystemen</text:span> (<text:span text:style-name="T3">-mount)</text:span><text:span text:style-name="T16">.</text:span></text:p>
      <text:p text:style-name="Text_20_body"/>
      <text:h text:style-name="Heading_20_4" text:outline-level="4">Overzicht van belangrijke opties, expressies en acties voor find.</text:h>
      <text:h text:style-name="Heading_20_5" text:outline-level="5">opties</text:h>
      <text:p text:style-name="P14">-<text:span text:style-name="input">mount</text:span><text:tab/>Sla mountpoints over, <text:s/>m.a.w. blijf binnen de huidige partitie.</text:p>
      <text:p text:style-name="P14">-<text:span text:style-name="input">daystart</text:span><text:tab/>Reken dagen vanaf middernacht <text:span text:style-name="T1">i.p.v.</text:span> vanaf nu.</text:p>
      <text:p text:style-name="P14">-<text:span text:style-name="input">follow</text:span><text:tab/>Volg s-links naar directories</text:p>
      <text:p text:style-name="P14">-<text:span text:style-name="input">depth</text:span><text:tab/>Toon eerst de files dan pas de directory. Belangrijk voor backups.<text:line-break/><text:tab/>De naam is verwarrend, <text:span text:style-name="T3">find</text:span> is altijd recursief. </text:p>
      <text:p text:style-name="P14"/>
      <text:p text:style-name="P14"/>
      <text:p text:style-name="P14"/>
      <text:h text:style-name="Heading_20_5" text:outline-level="5">expressies</text:h>
      <table:table table:name="Tabel5" table:style-name="Tabel5">
        <table:table-column table:style-name="Tabel5.A"/>
        <table:table-column table:style-name="Tabel5.B"/>
        <table:table-row>
          <table:table-cell table:style-name="Tabel5.A1" office:value-type="string">
            <text:p text:style-name="Text_20_body"><text:span text:style-name="input">-name </text:span><text:span text:style-name="T39">filname</text:span></text:p>
          </table:table-cell>
          <table:table-cell table:style-name="Tabel5.A1" office:value-type="string">
            <text:p text:style-name="Text_20_body">n.b. wildcards voor <text:span text:style-name="T3">find</text:span> moet je afschermen voor de <text:span text:style-name="T16">shell</text:span>!</text:p>
          </table:table-cell>
        </table:table-row>
        <table:table-row>
          <table:table-cell table:style-name="Tabel5.A1" office:value-type="string">
            <text:p text:style-name="Text_20_body"><text:span text:style-name="input">-iname <text:s text:c="2"/>" </text:span></text:p>
          </table:table-cell>
          <table:table-cell table:style-name="Tabel5.A1" office:value-type="string">
            <text:p text:style-name="Text_20_body">zonder onderscheid hoofd- en kleine letters (<text:span text:style-name="T32">i</text:span>gnore case)</text:p>
          </table:table-cell>
        </table:table-row>
        <table:table-row>
          <table:table-cell table:style-name="Tabel5.A1" office:value-type="string">
            <text:p text:style-name="Text_20_body"><text:span text:style-name="input">-lname <text:s text:c="2"/>"</text:span></text:p>
          </table:table-cell>
          <table:table-cell table:style-name="Tabel5.A1" office:value-type="string">
            <text:p text:style-name="Text_20_body">zoekt naar s-links die naar die het <text:span text:style-name="T1">zoekpatroon</text:span> verwijzen</text:p>
          </table:table-cell>
        </table:table-row>
        <table:table-row>
          <table:table-cell table:style-name="Tabel5.A1" office:value-type="string">
            <text:p text:style-name="P15"><text:span text:style-name="input">-atime </text:span><text:span text:style-name="T39"><text:s text:c="2"/>n<text:tab/></text:span></text:p>
          </table:table-cell>
          <table:table-cell table:style-name="Tabel5.A1" office:value-type="string">
            <text:p text:style-name="P15">accesstijd, aantal dagen sinds <text:span text:style-name="T1">leesactie</text:span></text:p>
          </table:table-cell>
        </table:table-row>
        <table:table-row>
          <table:table-cell table:style-name="Tabel5.A1" office:value-type="string">
            <text:p text:style-name="P15"><text:span text:style-name="input">-mtime <text:s text:c="2"/></text:span><text:span text:style-name="T39">n</text:span></text:p>
          </table:table-cell>
          <table:table-cell table:style-name="Tabel5.A1" office:value-type="string">
            <text:p text:style-name="P15">idem sinds <text:span text:style-name="T1">schrijfactie</text:span></text:p>
          </table:table-cell>
        </table:table-row>
        <table:table-row>
          <table:table-cell table:style-name="Tabel5.A1" office:value-type="string">
            <text:p text:style-name="P15"><text:span text:style-name="input">-ctime <text:s text:c="2"/></text:span><text:span text:style-name="T39">n<text:tab/></text:span></text:p>
          </table:table-cell>
          <table:table-cell table:style-name="Tabel5.A1" office:value-type="string">
            <text:p text:style-name="P15">idem sinds <text:span text:style-name="T1">“create-time”</text:span>. Dit wil zeggen schrijven in de i-node. dat gebeurt bij schrijven naar de file (lengte aanpassen), lezen (de <text:span text:style-name="T2">atime</text:span>) , remove en ln (linkcount aanpassen). De ctime is een betrouwbare waarde, de atime en mtime zijn makkelijk (door vandalen) te wijzigen, de ctime niet.</text:p>
          </table:table-cell>
        </table:table-row>
        <table:table-row>
          <table:table-cell table:style-name="Tabel5.A1" office:value-type="string">
            <text:p text:style-name="Text_20_body"><text:span text:style-name="input">-size</text:span></text:p>
          </table:table-cell>
          <table:table-cell table:style-name="Tabel5.A1" office:value-type="string">
            <text:p text:style-name="Text_20_body">in bytes, kB, mB</text:p>
          </table:table-cell>
        </table:table-row>
        <table:table-row>
          <table:table-cell table:style-name="Tabel5.A1" office:value-type="string">
            <text:p text:style-name="Text_20_body"><text:span text:style-name="input">-type<text:tab/></text:span></text:p>
          </table:table-cell>
          <table:table-cell table:style-name="Tabel5.A1" office:value-type="string">
            <text:p text:style-name="Text_20_body">file-type als van<text:span text:style-name="T3"> ls -l, </text:span>alleen voor gewone files is het <text:span text:style-name="T3">“f</text:span>”, niet “<text:span text:style-name="T3">-</text:span>”</text:p>
          </table:table-cell>
        </table:table-row>
        <table:table-row>
          <table:table-cell table:style-name="Tabel5.A1" office:value-type="string">
            <text:p text:style-name="Text_20_body"><text:span text:style-name="input">-inum</text:span></text:p>
          </table:table-cell>
          <table:table-cell table:style-name="Tabel5.A1" office:value-type="string">
            <text:p text:style-name="Text_20_body">zoekt naar files met gegeven i-<text:span text:style-name="T1">nodenummer (om hard-links te vinden)</text:span></text:p>
          </table:table-cell>
        </table:table-row>
        <table:table-row>
          <table:table-cell table:style-name="Tabel5.A1" office:value-type="string">
            <text:p text:style-name="Text_20_body"><text:span text:style-name="input">-perm<text:tab/></text:span></text:p>
          </table:table-cell>
          <table:table-cell table:style-name="Tabel5.A1" office:value-type="string">
            <text:p text:style-name="Text_20_body">zoekt naar <text:span text:style-name="T1">bitpatronen</text:span> in de <text:span text:style-name="T1">toegangsmode:</text:span><text:line-break/>760 <text:s text:c="4"/>-&gt; mode precies zo. <text:line-break/><text:span text:style-name="T40">-</text:span>1006 <text:s/>-&gt; minstens al deze bits<text:line-break/><text:span text:style-name="T40">+</text:span>022 <text:s text:c="2"/>-&gt; minstens één van deze bits</text:p>
          </table:table-cell>
        </table:table-row>
        <table:table-row>
          <table:table-cell table:style-name="Tabel5.A1" office:value-type="string">
            <text:p text:style-name="Text_20_body"><text:span text:style-name="input">-amin<text:tab/></text:span></text:p>
          </table:table-cell>
          <table:table-cell table:style-name="Tabel5.A1" office:value-type="string">
            <text:p text:style-name="Text_20_body">als <text:span text:style-name="T2">atime </text:span>maar in minuten, ook cmin en mmin</text:p>
          </table:table-cell>
        </table:table-row>
        <table:table-row>
          <table:table-cell table:style-name="Tabel5.A1" office:value-type="string">
            <text:p text:style-name="Text_20_body"><text:span text:style-name="T41">-anewer file</text:span></text:p>
          </table:table-cell>
          <table:table-cell table:style-name="Tabel5.A1" office:value-type="string">
            <text:p text:style-name="Text_20_body">ook <text:span text:style-name="T2">cnewer </text:span>en <text:span text:style-name="T2">mnewer</text:span> vergelijken tijd met een file.</text:p>
          </table:table-cell>
        </table:table-row>
      </table:table>
      <text:h text:style-name="Heading_20_5" text:outline-level="5">Acties</text:h>
      <text:p text:style-name="Text_20_body">Deze expressies zijn altijd "true" maar ze hebben een "<text:span text:style-name="T1">bijeffect</text:span>".<text:line-break/><text:span text:style-name="T4">-print</text:span><text:span text:style-name="input"><text:tab/></text:span>output onderhavige filenaam. Ook <text:span text:style-name="T1">geformatteerde</text:span> output mogelijk -<text:span text:style-name="T20">fprint</text:span><text:span text:style-name="input">)</text:span><text:line-break/><text:span text:style-name="T4">-exec<text:tab/></text:span><text:tab/>Voert een opdracht uit <text:s/>«{}» staat voor de gevonden filenaam<text:line-break/><text:span text:style-name="T4">-ok<text:tab/></text:span><text:span text:style-name="T3"><text:tab/></text:span>Idem maar vraagt om bevestiging<text:tab/> Afsluiten met «\;» <text:span text:style-name="T3">!</text:span></text:p>
      <text:h text:style-name="Heading_20_4" text:outline-level="4">Voorbeelden</text:h>
      <table:table table:name="Tabel3" table:style-name="Tabel3">
        <table:table-column table:style-name="Tabel3.A"/>
        <table:table-column table:style-name="Tabel3.B"/>
        <table:table-row>
          <table:table-cell table:style-name="Tabel3.A1" office:value-type="string">
            <text:p text:style-name="P16"><text:span text:style-name="T42">find . -size 0 -ok rm {} \; </text:span></text:p>
          </table:table-cell>
          <table:table-cell table:style-name="Tabel3.B1" office:value-type="string">
            <text:p text:style-name="P17">Let op! Files met lengte 0 bytes kunnen wel degelijk belangrijk zijn! </text:p>
          </table:table-cell>
        </table:table-row>
        <table:table-row>
          <table:table-cell table:style-name="Tabel3.A2" office:value-type="string">
            <text:p text:style-name="P18">find . -name '[A-C]*' -ok cat {} \; |mail root </text:p>
          </table:table-cell>
          <table:table-cell table:style-name="Tabel3.B2" office:value-type="string">
            <text:p text:style-name="Table_20_Contents"/>
          </table:table-cell>
        </table:table-row>
      </table:table>
      <text:h text:style-name="Heading_20_3" text:outline-level="3">xargs</text:h>
      <text:p text:style-name="Text_20_body">De output van find kan te lang worden voor een opdracht als:</text:p>
      <text:p text:style-name="Text_20_body"><text:span text:style-name="T3">opdracht `find .......</text:span>` <text:span text:style-name="T43">bij voorbeeld</text:span> grep jan 'find / -name “*.txt'`</text:p>
      <text:p text:style-name="Text_20_body">Daarvoor is het utility <text:span text:style-name="T3">xargs </text:span>uitgevonden. <text:span text:style-name="T3">xargs </text:span>voert een opdracht meermaals uit met een aangepaste hoeveelheid filenamen, aldus:</text:p>
      <table:table table:name="Tabel6" table:style-name="Tabel6">
        <table:table-column table:style-name="Tabel6.A"/>
        <table:table-column table:style-name="Tabel6.B"/>
        <table:table-header-rows>
          <table:table-row>
            <table:table-cell table:style-name="Tabel6.A1" office:value-type="string">
              <text:p text:style-name="P19"><text:span text:style-name="T44">find</text:span><text:span text:style-name="T10"> . -print | xargs grep tuxofiel </text:span></text:p>
            </table:table-cell>
            <table:table-cell table:style-name="Tabel6.B1" office:value-type="string">
              <text:p text:style-name="P20">Doet dus hetzelfde als</text:p>
            </table:table-cell>
          </table:table-row>
        </table:table-header-rows>
        <table:table-row>
          <table:table-cell table:style-name="Tabel6.A2" office:value-type="string">
            <text:p text:style-name="P21">grep -i tuxofile `find . -print` </text:p>
          </table:table-cell>
          <table:table-cell table:style-name="Tabel6.B2" office:value-type="string">
            <text:p text:style-name="P20">dit, als dit goed gaat.</text:p>
          </table:table-cell>
        </table:table-row>
        <table:table-row>
          <table:table-cell table:style-name="Tabel6.A2" office:value-type="string">
            <text:p text:style-name="P22">grep -ir tuxofiel <text:s/>*</text:p>
          </table:table-cell>
          <table:table-cell table:style-name="Tabel6.B2" office:value-type="string">
            <text:p text:style-name="P23"><text:span text:style-name="T45">Dit doet </text:span><text:span text:style-name="T46">het</text:span><text:span text:style-name="T45"> natuurlijk ook.</text:span></text:p>
          </table:table-cell>
        </table:table-row>
      </table:table>
      <text:p text:style-name="Text_20_body"/>
      <text:h text:style-name="Heading_20_3" text:outline-level="3">locate</text:h>
      <text:p text:style-name="Text_20_body">Omdat <text:span text:style-name="T3">find</text:span> veel tijd en resources vraagt waren er systeembeheerders die elke nacht de volgende opdracht uitvoerden: <text:span text:style-name="input">ls -R / &gt;/var/tmp/ls-R</text:span></text:p>
      <text:p text:style-name="Text_20_body"><text:span text:style-name="T47">Vervolgens veranderden ze de find-opdracht in iets als:</text:span></text:p>
      <text:p text:style-name="Text_20_body"><text:span text:style-name="T4"><text:s/>grep naam /var/tmp/ls-R</text:span></text:p>
      <text:p text:style-name="Text_20_body">Hetzelfde gebeurt er als we tegenwoordig de opdracht : <text:span text:style-name="input">locate</text:span> <text:span text:style-name="T1">gebruiken.</text:span> <text:span text:style-name="T12">Locate</text:span><text:span text:style-name="T3"> </text:span>is veel sneller dan <text:span text:style-name="T3">find</text:span>, maar ook iets minder actueel en kan alleen op delen van padnamen zoeken Voor <text:span text:style-name="T3">locate </text:span>wordt dagelijks een database van alle filenamen aangemaakt zie<text:span text:style-name="T3"> updatedb (1)</text:span>.</text:p>
      <text:h text:style-name="Heading_20_3" text:outline-level="3">Speciale ascii-tekens met: $'....'<text:bookmark text:name="specascii"/></text:h>
      <text:p text:style-name="Text_20_body">Binnen $'......' kun je speciale tekens opgeven die door de shell herkend worden:<text:line-break/>\<text:span text:style-name="T3">a</text:span><text:span text:style-name="T16"><text:tab/>van </text:span><text:span text:style-name="T22">a</text:span><text:span text:style-name="T16">larm</text:span><text:line-break/><text:span text:style-name="T3">\007</text:span> <text:s/><text:tab/>octaal ascii<text:line-break/><text:span text:style-name="T3">\x07</text:span> <text:s/><text:tab/>hexadecimaal ascii<text:line-break/><text:span text:style-name="T3">\cG</text:span> <text:s text:c="2"/><text:tab/>[Ctrl] G. allemaal hetzelfde ascii-teken: bel of piep<text:line-break/><text:span text:style-name="T3">\t <text:tab/></text:span>horizontale tabulator, <text:span text:style-name="T48">TAB</text:span> <text:tab/><text:line-break/><text:span text:style-name="T3">\n <text:tab/></text:span>nieuwe regel</text:p>
      <text:p text:style-name="Text_20_body">voor meer tekens zie blz. <text:bookmark-ref text:reference-format="page" text:ref-name="meta4regex">7</text:bookmark-ref><text:line-break/></text:p>
      <text:p text:style-name="Text_20_body">Hetzelfde geldt voor «echo <text:span text:style-name="T3">-e </text:span><text:s/><text:span text:style-name="T2">string</text:span><text:span text:style-name="T11">»</text:span> <text:s/>Ook deze string kan genoemde tekens bevatten.</text:p>
      <text:h text:style-name="Heading_20_3" text:outline-level="3">Vragen week 4b:</text:h>
      <text:list text:style-name="L3" text:continue-numbering="true">
        <text:list-item>
          <text:p text:style-name="P6">Waarom moet in:<text:line-break/>&lt;<text:span text:style-name="input">find /bin /usr/bin $HOME/bin -name '*.</text:span><text:span text:style-name="T49">pt</text:span><text:span text:style-name="input">' -print</text:span>&gt;<text:line-break/><text:span text:style-name="T1">“*pt”</text:span> tussen aanhalingstekens en $HOME niet?</text:p>
        </text:list-item>
        <text:list-item>
          <text:p text:style-name="P6">Geef drie opdrachten die alledrie <text:s/>in het hele systeem zoeken naar de file met de naam «meiden<text:span text:style-name="T1">» .</text:span> Welke van de drie is de snelste methode?</text:p>
        </text:list-item>
        <text:list-item>
          <text:p text:style-name="P6">Laat, met echo, <text:s/>op verschillende manieren een “alarm”signaal op je terminal horen. <text:line-break/>noot: gebruik je het KDE- konsole, controleer dan even de instelling voor het geluidsignaal.</text:p>
        </text:list-item>
      </text:list>
      <text:h text:style-name="Heading_20_4" text:outline-level="4">grep</text:h>
      <text:p text:style-name="Text_20_body"><text:span text:style-name="T1">Grep</text:span> is een van de meest gebruikte <text:span text:style-name="T1">utility's</text:span> van unix. <text:span text:style-name="T3">Grep</text:span> zoekt in de <text:span text:style-name="T32">inhoud van bestanden</text:span>, in tegenstelling tot <text:span text:style-name="T3">find</text:span> die naar bestands<text:span text:style-name="T32">namen</text:span> zoekt. Vaak laten we grep eenvoudig zoeken naar een stukje tekst, <text:s/>maar het kán veel flexibeler als we een “reguliere expressie” gebruiken. Wat een <text:span text:style-name="T2">reguliere expressie</text:span> <text:s/>is, is misschien het beste aan een paar voorbeelden af te lezen. <text:s/>Zie voor deze voorbeelden ook de tabel “Metatekens” .</text:p>
      <text:p text:style-name="Text_20_body"/>
      <text:h text:style-name="Heading_20_4" text:outline-level="4">Voorbeelden grep</text:h>
      <table:table table:name="grep" table:style-name="grep">
        <table:table-column table:style-name="grep.A"/>
        <table:table-column table:style-name="grep.B"/>
        <table:table-row>
          <table:table-cell table:style-name="grep.A1" office:value-type="string">
            <text:p text:style-name="Text_20_body">grep <text:span text:style-name="T1">truus</text:span> meiden</text:p>
            <text:p text:style-name="Standard">grep -i <text:span text:style-name="T1">Thea</text:span> *</text:p>
          </table:table-cell>
          <table:table-cell table:style-name="grep.B1" office:value-type="string">
            <text:p text:style-name="Table_20_Contents">zoekt naar regels met de string “truus” in de file “meiden”<text:line-break/>zoekt naar “<text:span text:style-name="T1">thea</text:span>”, “Thea”, “<text:span text:style-name="T1">tHeA</text:span>” etc. in alle files in de directory. <text:span text:style-name="T3">i</text:span><text:span text:style-name="T16"> van </text:span><text:span text:style-name="T36">ignore</text:span><text:span text:style-name="T16"> case.</text:span></text:p>
          </table:table-cell>
        </table:table-row>
        <table:table-row>
          <table:table-cell table:style-name="grep.A2" office:value-type="string">
            <text:p text:style-name="input">grep <text:s text:c="3"/>"^#" <text:s/>/etc/inittab</text:p>
            <text:p text:style-name="input">grep -v "^#" <text:s/>/etc/inittab</text:p>
          </table:table-cell>
          <table:table-cell table:style-name="grep.B2" office:value-type="string">
            <text:p text:style-name="Table_20_Contents">Alle commentaar uit inittab (met # aan het begin v.d. regel <text:s/>(^) <text:s/>Alle niet-<text:span text:style-name="T1">commentaarregels</text:span> uit <text:span text:style-name="T3">inittab</text:span>. De "v" van in<text:span text:style-name="T22">v</text:span><text:span text:style-name="T50">erteer de match.</text:span></text:p>
          </table:table-cell>
        </table:table-row>
        <table:table-row>
          <table:table-cell table:style-name="grep.A2" office:value-type="string">
            <text:p text:style-name="input">grep -n snmp /etc/services</text:p>
          </table:table-cell>
          <table:table-cell table:style-name="grep.B2" office:value-type="string">
            <text:p text:style-name="Table_20_Contents">Grep toont <text:span text:style-name="T21">n</text:span><text:span text:style-name="T1">ummers van de gevonden tekstregels.</text:span></text:p>
          </table:table-cell>
        </table:table-row>
        <table:table-row>
          <table:table-cell table:style-name="grep.A2" office:value-type="string">
            <text:p text:style-name="P24">grep Copyright /etc/* 2&gt;/dev/null<text:line-break/></text:p>
            <text:p text:style-name="P25">grep [Cc]opyright /etc/* |grep -v <text:s/>SuSE</text:p>
          </table:table-cell>
          <table:table-cell table:style-name="grep.B2" office:value-type="string">
            <text:p text:style-name="Table_20_Contents">Bestanden met Copyright-regels<text:line-break/></text:p>
            <text:p text:style-name="Table_20_Contents">idem, maar zonder de regels met “SuSE”</text:p>
          </table:table-cell>
        </table:table-row>
        <table:table-row>
          <table:table-cell table:style-name="grep.A2" office:value-type="string">
            <text:p text:style-name="input">grep -c '^#$' <text:s/>/etc/*.conf<text:line-break/></text:p>
            <text:p text:style-name="input">grep -c ^[$' \t']*$ <text:s/>/etc/*.conf</text:p>
          </table:table-cell>
          <table:table-cell table:style-name="grep.B2" office:value-type="string">
            <text:p text:style-name="Table_20_Contents">Het<text:span text:style-name="T32"> aantal </text:span>lege commentaarregels, alleen een <text:s/>“#” De c van <text:span text:style-name="T22">c</text:span>ount.<text:line-break/><text:span text:style-name="T32">Het aantal</text:span> lege regels: alleen nul of meer Tabs en spaties tussen begin en eind. In de srting $'string' kunnen speciale voorkomen. zie hieronder.</text:p>
          </table:table-cell>
        </table:table-row>
        <table:table-row>
          <table:table-cell table:style-name="grep.A2" office:value-type="string">
            <text:p text:style-name="input">grep -l "^#!" /etc/rc.d/*</text:p>
            <text:p text:style-name="input">grep -L "^#!" /etc/rc.d/*</text:p>
          </table:table-cell>
          <table:table-cell table:style-name="grep.B2" office:value-type="string">
            <text:p text:style-name="Table_20_Contents">namen (-l) van scripts: die met beginnen “<text:span text:style-name="T3">#!</text:span><text:span text:style-name="T16"> </text:span><text:span text:style-name="T3">“</text:span> </text:p>
            <text:p text:style-name="Table_20_Contents">namen van scripts die <text:span text:style-name="T32">niet</text:span><text:span text:style-name="T33"> met #! beginnen. (-L)</text:span></text:p>
          </table:table-cell>
        </table:table-row>
        <table:table-row>
          <table:table-cell table:style-name="grep.A2" office:value-type="string">
            <text:p text:style-name="input">ls -l |grep '^.......r '</text:p>
          </table:table-cell>
          <table:table-cell table:style-name="grep.B2" office:value-type="string">
            <text:p text:style-name="Table_20_Contents">bestanden met <text:span text:style-name="T1">leesrechten</text:span> voor ”<text:span text:style-name="T51">others</text:span>” ( <text:span text:style-name="T3">. </text:span>is precies één teken)</text:p>
          </table:table-cell>
        </table:table-row>
      </table:table>
      <text:h text:style-name="P26" text:outline-level="4"/>
      <text:h text:style-name="Heading_20_4" text:outline-level="4"><text:bookmark-start text:name="meta4regex"/>Metatekens voor de regex<text:bookmark-end text:name="meta4regex"/></text:h>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7">teken</text:p>
          </table:table-cell>
          <table:table-cell table:style-name="Table1.A1" office:value-type="string">
            <text:p text:style-name="P27">betekenis</text:p>
          </table:table-cell>
          <table:table-cell table:style-name="Table1.A1" office:value-type="string">
            <text:p text:style-name="P27">voorbeeld</text:p>
          </table:table-cell>
          <table:table-cell table:style-name="Table1.A1" office:value-type="string">
            <text:p text:style-name="P27">past op</text:p>
          </table:table-cell>
        </table:table-row>
        <table:table-row>
          <table:table-cell table:style-name="Table1.A1" office:value-type="string">
            <text:p text:style-name="P28">.</text:p>
          </table:table-cell>
          <table:table-cell table:style-name="Table1.A1" office:value-type="string">
            <text:p text:style-name="P29">één willekeurig teken</text:p>
          </table:table-cell>
          <table:table-cell table:style-name="Table1.A1" office:value-type="string">
            <text:p text:style-name="input">a.b</text:p>
          </table:table-cell>
          <table:table-cell table:style-name="Table1.A1" office:value-type="string">
            <text:p text:style-name="input"><text:span text:style-name="T3">aab </text:span><text:span text:style-name="T16">of</text:span><text:span text:style-name="T3"> apb </text:span></text:p>
          </table:table-cell>
        </table:table-row>
        <table:table-row>
          <table:table-cell table:style-name="Table1.A1" office:value-type="string">
            <text:p text:style-name="P28">*</text:p>
          </table:table-cell>
          <table:table-cell table:style-name="Table1.A1" office:value-type="string">
            <text:p text:style-name="P29">nul of meer keer voorgaande teken </text:p>
          </table:table-cell>
          <table:table-cell table:style-name="Table1.A1" office:value-type="string">
            <text:p text:style-name="input">ab*c<text:line-break/>ab.*c</text:p>
          </table:table-cell>
          <table:table-cell table:style-name="Table1.A1" office:value-type="string">
            <text:p text:style-name="Text_20_body"><text:span text:style-name="T3">ac </text:span>of <text:span text:style-name="T3">abc</text:span> of <text:span text:style-name="T3">abbbc<text:line-break/>abc </text:span><text:span text:style-name="T16">of</text:span><text:span text:style-name="T3"> abpqrc </text:span><text:span text:style-name="T16">of </text:span><text:span text:style-name="T3">abbbbbc</text:span></text:p>
          </table:table-cell>
        </table:table-row>
        <table:table-row>
          <table:table-cell table:style-name="Table1.A1" office:value-type="string">
            <text:p text:style-name="P30">+</text:p>
          </table:table-cell>
          <table:table-cell table:style-name="Table1.A1" office:value-type="string">
            <text:p text:style-name="P29">één of méér voorgaande teken<text:line-break/>alleen extended regex!</text:p>
          </table:table-cell>
          <table:table-cell table:style-name="Table1.A1" office:value-type="string">
            <text:p text:style-name="input">ab+c</text:p>
          </table:table-cell>
          <table:table-cell table:style-name="Table1.A1" office:value-type="string">
            <text:p text:style-name="input">niet <text:span text:style-name="T3">ac</text:span>, wel <text:span text:style-name="T3">abc</text:span> en <text:span text:style-name="T3">abbbbc</text:span></text:p>
          </table:table-cell>
        </table:table-row>
        <table:table-row>
          <table:table-cell table:style-name="Table1.A1" office:value-type="string">
            <text:p text:style-name="P30">?</text:p>
          </table:table-cell>
          <table:table-cell table:style-name="Table1.A1" office:value-type="string">
            <text:p text:style-name="P29">nul of één voorafgaand teken</text:p>
          </table:table-cell>
          <table:table-cell table:style-name="Table1.A1" office:value-type="string">
            <text:p text:style-name="input">ab?c</text:p>
          </table:table-cell>
          <table:table-cell table:style-name="Table1.A1" office:value-type="string">
            <text:p text:style-name="input"><text:span text:style-name="T3">ac</text:span> en <text:span text:style-name="T3">abc</text:span></text:p>
          </table:table-cell>
        </table:table-row>
        <table:table-row>
          <table:table-cell table:style-name="Table1.A1" office:value-type="string">
            <text:p text:style-name="P31">ˆ</text:p>
          </table:table-cell>
          <table:table-cell table:style-name="Table1.A1" office:value-type="string">
            <text:p text:style-name="P29">Begin van de regel</text:p>
          </table:table-cell>
          <table:table-cell table:style-name="Table1.A1" office:value-type="string">
            <text:p text:style-name="input">ˆabc</text:p>
          </table:table-cell>
          <table:table-cell table:style-name="Table1.A1" office:value-type="string">
            <text:p text:style-name="input"><text:span text:style-name="T3">abc</text:span> direct na een NL-teken</text:p>
          </table:table-cell>
        </table:table-row>
        <table:table-row>
          <table:table-cell table:style-name="Table1.A1" office:value-type="string">
            <text:p text:style-name="P32">$</text:p>
          </table:table-cell>
          <table:table-cell table:style-name="Table1.A1" office:value-type="string">
            <text:p text:style-name="P29">Einde van de regel</text:p>
          </table:table-cell>
          <table:table-cell table:style-name="Table1.A1" office:value-type="string">
            <text:p text:style-name="input">abc$</text:p>
          </table:table-cell>
          <table:table-cell table:style-name="Table1.A1" office:value-type="string">
            <text:p text:style-name="input"><text:span text:style-name="T3">abc</text:span> aan het einde van de regel</text:p>
          </table:table-cell>
        </table:table-row>
        <table:table-row>
          <table:table-cell table:style-name="Table1.A1" office:value-type="string">
            <text:p text:style-name="P30">\</text:p>
          </table:table-cell>
          <table:table-cell table:style-name="Table1.A1" office:value-type="string">
            <text:p text:style-name="P29">volgende teken is niet speciaal!</text:p>
          </table:table-cell>
          <table:table-cell table:style-name="Table1.A1" office:value-type="string">
            <text:p text:style-name="input">ab\*c</text:p>
          </table:table-cell>
          <table:table-cell table:style-name="Table1.A1" office:value-type="string">
            <text:p text:style-name="input">ab*c</text:p>
          </table:table-cell>
        </table:table-row>
        <table:table-row>
          <table:table-cell table:style-name="Table1.A1" office:value-type="string">
            <text:p text:style-name="P30">|</text:p>
          </table:table-cell>
          <table:table-cell table:style-name="Table1.A1" office:value-type="string">
            <text:p text:style-name="P29">scheiding van twee regex-es<text:line-break/>alleen extended reguliere expressie</text:p>
          </table:table-cell>
          <table:table-cell table:style-name="Table1.A1" office:value-type="string">
            <text:p text:style-name="input">Jan|Ria</text:p>
          </table:table-cell>
          <table:table-cell table:style-name="Table1.A1" office:value-type="string">
            <text:p text:style-name="input">Of Jan Of Ria</text:p>
          </table:table-cell>
        </table:table-row>
        <table:table-row>
          <table:table-cell table:style-name="Table1.A1" office:value-type="string">
            <text:p text:style-name="P30">[ <text:s/>]<text:line-break/></text:p>
          </table:table-cell>
          <table:table-cell table:style-name="Table1.A1" office:value-type="string">
            <text:p text:style-name="P29">Eén van de tekens binnen deze haken<text:line-break/></text:p>
          </table:table-cell>
          <table:table-cell table:style-name="Table1.A1" office:value-type="string">
            <text:p text:style-name="input">file[01][0-9]<text:line-break/>[A-Z][a-z]*</text:p>
          </table:table-cell>
          <table:table-cell table:style-name="Table1.A1" office:value-type="string">
            <text:p text:style-name="input">file01 t/m file19<text:line-break/>Namen (A, Abel Berta enz.)</text:p>
          </table:table-cell>
        </table:table-row>
        <table:table-row>
          <table:table-cell table:style-name="Table1.A1" office:value-type="string">
            <text:p text:style-name="P33">[^ <text:s/>]</text:p>
          </table:table-cell>
          <table:table-cell table:style-name="Table1.A1" office:value-type="string">
            <text:p text:style-name="P29">Teken ongelijk aan één van deze</text:p>
          </table:table-cell>
          <table:table-cell table:style-name="Table1.A1" office:value-type="string">
            <text:p text:style-name="input">b[^ae]l</text:p>
          </table:table-cell>
          <table:table-cell table:style-name="Table1.A1" office:value-type="string">
            <text:p text:style-name="input">wel bol en bul, geen bal of bel</text:p>
          </table:table-cell>
        </table:table-row>
        <table:table-row>
          <table:table-cell table:style-name="Table1.A1" office:value-type="string">
            <text:p text:style-name="P30"/>
          </table:table-cell>
          <table:table-cell table:style-name="Table1.A1" office:value-type="string">
            <text:p text:style-name="P29"/>
          </table:table-cell>
          <table:table-cell table:style-name="Table1.A1" office:value-type="string">
            <text:p text:style-name="input"/>
          </table:table-cell>
          <table:table-cell table:style-name="Table1.A1" office:value-type="string">
            <text:p text:style-name="input"/>
          </table:table-cell>
        </table:table-row>
      </table:table>
      <text:p text:style-name="P29">Bovenstaande lijstje <text:span text:style-name="T1">metacharacters</text:span> zijn de meest algemene. Ze gelden zowel voor <text:span text:style-name="T31">ed</text:span><text:span text:style-name="T11">,</text:span> <text:span text:style-name="T31">ex</text:span><text:span text:style-name="T11"> </text:span>en <text:span text:style-name="T31">vi</text:span><text:span text:style-name="T2">, </text:span>als voor <text:span text:style-name="T52">less</text:span><text:span text:style-name="T11"> </text:span><text:span text:style-name="T31">sed</text:span><text:span text:style-name="T11"> </text:span>en <text:span text:style-name="T52">awk</text:span><text:span text:style-name="T1">.</text:span> Je kunt ze zelfs gebruiken in de zoekfunctie van Konqueror, <text:s/>in diverse zoekmachines en binnen OpenOffice.org. Alleen de «+» het «?» en de «|» behoren tot de <text:span text:style-name="T2">extended regex.</text:span> zie <text:span text:style-name="T3">egep (1). </text:span><text:span text:style-name="T16">Een nog uitgebreidere regex vind je bij Perl (.</text:span><text:span text:style-name="T53">zie blz </text:span><text:span text:style-name="T53"><text:bookmark-ref text:reference-format="page" text:ref-name="specascii">6</text:bookmark-ref></text:span><text:span text:style-name="T53"> voor gebruik op de commandline)</text:span></text:p>
      <text:h text:style-name="P5" text:outline-level="4">fgrep</text:h>
      <text:p text:style-name="Text_20_body">Er is ook nog een <text:span text:style-name="T3">fgrep</text:span>, <text:span text:style-name="T2">fast grep</text:span>. Die is niet bijzonder snel en kan niet naar reguliere expressies zoeken, alleen maar naar strings. Maar dan wel naar heel veel strings tegelijk. Ook om te zoeken naar strings met <text:span text:style-name="T1">metatekens</text:span> erin is <text:span text:style-name="T3">fgrep </text:span>handig want dan heb je ook geen last van die <text:s/>metacharacters.</text:p>
      <text:p text:style-name="P34"/>
      <table:table table:name="Tabel4" table:style-name="Tabel4">
        <table:table-column table:style-name="Tabel4.A"/>
        <table:table-column table:style-name="Tabel4.B"/>
        <table:table-header-rows>
          <table:table-row>
            <table:table-cell table:style-name="Tabel4.A1" office:value-type="string">
              <text:p text:style-name="input">fgrep "Jan<text:line-break/>Marie<text:line-break/>Piet" <text:span text:style-name="T10">meiden jongens</text:span></text:p>
            </table:table-cell>
            <table:table-cell table:style-name="Tabel4.B1" office:value-type="string">
              <text:p text:style-name="Table_20_Contents">De <text:span text:style-name="T1">quotes</text:span> " dienen om de "nieuwe-regel" voor de shell te maskeren<text:line-break/><text:line-break/><text:span text:style-name="T3">fgrep</text:span> zoekt naar de drie namen tegelijk in de opgegeven files<text:span text:style-name="T1">.</text:span></text:p>
            </table:table-cell>
          </table:table-row>
        </table:table-header-rows>
        <table:table-row>
          <table:table-cell table:style-name="Tabel4.A2" office:value-type="string">
            <text:p text:style-name="input">fgrep -f woordlijst brief</text:p>
          </table:table-cell>
          <table:table-cell table:style-name="Tabel4.B2" office:value-type="string">
            <text:p text:style-name="Table_20_Contents">De voorloper van <text:span text:style-name="T1">spellingchecker</text:span> was <text:span text:style-name="T3">fgrep</text:span> met een lijst van honderden vaak <text:span text:style-name="T1">fout gespelde</text:span> woorden.</text:p>
          </table:table-cell>
        </table:table-row>
        <table:table-row>
          <table:table-cell table:style-name="Tabel4.A2" office:value-type="string">
            <text:p text:style-name="input">fgrep -f namen<text:line-break/>piet<text:line-break/>truus<text:line-break/><text:span text:style-name="T1">annie</text:span><text:line-break/>[Ctrl.]D</text:p>
          </table:table-cell>
          <table:table-cell table:style-name="Tabel4.B2" office:value-type="string">
            <text:p text:style-name="Table_20_Contents">Probeer dit zelf even. </text:p>
            <text:p text:style-name="Table_20_Contents">Hier zoekt <text:span text:style-name="T3">fgrep</text:span> naar alle namen uit de file "<text:span text:style-name="T3">namen</text:span>" in de <text:span text:style-name="T3">stdin </text:span>die je intikt.</text:p>
          </table:table-cell>
        </table:table-row>
      </table:table>
      <text:p text:style-name="P35"/>
      <text:p text:style-name="Text_20_body"><text:span text:style-name="T3">noot:</text:span> <text:span text:style-name="T2">grep zal je dagelijks gebruiken. fgrep komt zelden voor. Het was eens, samen met een lijst van 4000 veel voorkomende spelfouten, de voorloper van de spellingscheckers.</text:span></text:p>
      <text:h text:style-name="Heading_20_3" text:outline-level="3">tail</text:h>
      <text:p text:style-name="First_20_line_20_indent">tail f1 <text:s/>laat de laatste 10 regels van f1 zien. <text:span text:style-name="T3"><text:s/></text:span><text:span text:style-name="T4">tail -20 f1</text:span><text:span text:style-name="T3"> </text:span>laat de laatste 20 regels en <text:s/>met <text:span text:style-name="input">tail +33</text:span> <text:s/>zie je alles na regel 33. Merkwaardig en soms erg nuttig, is de enige vlag: <text:span text:style-name="T3">-f.</text:span> <text:span text:style-name="T4">tail -f f1</text:span><text:span text:style-name="input"> </text:span>laat de laatste 10 regels zien maar blijft dan wachten of er nog meer komt!</text:p>
      <text:p text:style-name="P36"><text:s/>Probeer dit uit: open twee terminal venster, Doe: <text:span text:style-name="T4">cat &gt;&gt;aa </text:span>op de eerste en <text:span text:style-name="T4">tail -f aa </text:span>op de tweede. Tik nu een paar regels op het eerste terminal.</text:p>
      <text:p text:style-name="P36">Probeer ook (als root) # <text:s/><text:span text:style-name="T4">tail -f /var/log/messages</text:span></text:p>
      <text:h text:style-name="P5" text:outline-level="4">Vragen week 4c:</text:h>
      <text:list text:style-name="L3" text:continue-numbering="true">
        <text:list-header>
          <text:p text:style-name="P6"/>
        </text:list-header>
        <text:list-item>
          <text:p text:style-name="P6">Waarin zin het verschil in betekenis van het sterretje «*» bij gebruik als  wildcard in een padnaam  en het «*» in een <text:span text:style-name="T3">regex</text:span> in een zoekcriterium van bij voorbeeld grep, less, man, openoffice.org en google??</text:p>
        </text:list-item>
        <text:list-item>
          <text:p text:style-name="P6">Geef de reguliere expressie voor de volgende criteria</text:p>
          <text:list>
            <text:list-item>
              <text:p text:style-name="P6">het woord «tuxofiel» met een Hoofd- of kleine letter.</text:p>
            </text:list-item>
            <text:list-item>
              <text:p text:style-name="P6">regels die met een «a» beginnen</text:p>
            </text:list-item>
            <text:list-item>
              <text:p text:style-name="P6">regels met een «a» aan het eind</text:p>
            </text:list-item>
            <text:list-item>
              <text:p text:style-name="P6">regels die alleen één «a» bevatten</text:p>
            </text:list-item>
            <text:list-item>
              <text:p text:style-name="P6"><text:s/>regels die alleen één punt bevatten (deze regels vormen de scheiding tussen berichten in mailboxen). <text:line-break/><text:tab/>Let op! <text:span text:style-name="T2">de punt is zelf een metateken, als je de punt zelf bedoelt schrijf dan </text:span>«<text:span text:style-name="input">\.</text:span>»</text:p>
            </text:list-item>
            <text:list-item>
              <text:p text:style-name="P6"><text:s/>regels die alleen één of meer spaties bevatten.</text:p>
            </text:list-item>
            <text:list-item>
              <text:p text:style-name="P6"><text:s/>idem maar gebruik deze keer géén «+» als metateken.</text:p>
            </text:list-item>
            <text:list-item>
              <text:p text:style-name="P6"><text:s/>regels die hooguit enkele spaties bevatten.</text:p>
            </text:list-item>
            <text:list-item>
              <text:p text:style-name="P6"><text:s/>regels die een spatie of <text:span text:style-name="T54">TAB</text:span>-teken bevatten. <text:line-break/><text:tab/>Noot: de<text:span text:style-name="T48"> [TAB]-</text:span><text:span text:style-name="T6">toets wordt op de commandline meestal gebruikt voor filename<text:line-break/> <text:s/>completion. Je moet hier dus de Tab als metha-cgaracter ingeven; zie blz. </text:span><text:span text:style-name="T6"><text:bookmark-ref text:reference-format="page" text:ref-name="specascii">6</text:bookmark-ref></text:span></text:p>
            </text:list-item>
            <text:list-item>
              <text:p text:style-name="P6"><text:s/>Iemand wil, in een vlaag van extreem milieubewustzijn, alle lege en schijnbaar nutteloze regels uit zijn file overslaan bij het printen. Hij doet dat als volgt: *)<text:line-break/>grep -i '«<text:span text:style-name="T11">regex</text:span>»' printfile |lpr <text:line-break/><text:line-break/>Schrijf nu een regex voor bovengenoemde regels, waar dus nog wel spaties en Tab's in kunnen zitten, met alleen <text:span text:style-name="T2">white space</text:span> dus.</text:p>
            </text:list-item>
            <text:list-item>
              <text:p text:style-name="P6"> Geef de reguliere expressie voor de Nederlandse postcodes.</text:p>
            </text:list-item>
          </text:list>
        </text:list-item>
      </text:list>
      <text:p text:style-name="Text_20_body">*) noot GNU- grep heeft het halve alfabet als optie-vlaggen. De drie originele letters -c, -v en -i gebruik ik zelf met enige regelmaat. </text:p>
      <text:p text:style-name="Text_20_body">*) noot ook binnen vi zou dit kunnen met de zelfde regex: In vi kun je met: :g/«re»/p alle regels tonen (printen) die aan de reguliere expressie «re» voldoen. &lt;daar komt de naam 'grep' vandaan: g..re..p ! die doet immers het zelfde&gt; Met : :g/«re»/d delete je al deze regels. </text:p>
      <text:list text:style-name="L3" text:continue-numbering="true">
        <text:list-header>
          <text:p text:style-name="P6"/>
        </text:list-header>
        <text:list-item>
          <text:p text:style-name="P6">(Iets pittiger vragen:)) : Gegeven de volgende opdracht:<text:line-break/><text:span text:style-name="input">ls -l |grep</text:span><text:span text:style-name="T2"> </text:span><text:span text:style-name="T11">regex</text:span><text:span text:style-name="T55"><text:line-break/>Geef de reguliere expressie (</text:span><text:span text:style-name="T11">regex</text:span><text:span text:style-name="T55">) voor de volgende resultaten:</text:span></text:p>
          <text:list>
            <text:list-item>
              <text:p text:style-name="P37">alleen de directories </text:p>
            </text:list-item>
            <text:list-item>
              <text:p text:style-name="P37">files met het set-<text:span text:style-name="T1">usid</text:span> bit op (-rw<text:span text:style-name="T22">s</text:span><text:span text:style-name="T33">r—r-- etc.)</text:span></text:p>
            </text:list-item>
            <text:list-item>
              <text:p text:style-name="P38">files met<text:span text:style-name="T3"> suid</text:span>-bit óf <text:span text:style-name="T3">sgid</text:span>-bit</text:p>
            </text:list-item>
            <text:list-item>
              <text:p text:style-name="P38">files met <text:span text:style-name="T3">linkcount</text:span> gelijk aan twee</text:p>
            </text:list-item>
            <text:list-item>
              <text:p text:style-name="P38">files met <text:span text:style-name="T3">linkcount </text:span>tussen twee en negen</text:p>
            </text:list-item>
          </text:list>
        </text:list-item>
        <text:list-item>
          <text:p text:style-name="P38"><text:s/>Geef de<text:span text:style-name="T3"> find</text:span>-opdrachten om te zoeken naar files met <text:span text:style-name="T3">suid</text:span>-bit en <text:line-break/>voor files met <text:span text:style-name="T3">linkcount</text:span> gelijk 3</text:p>
        </text:list-item>
        <text:list-item>
          <text:p text:style-name="P38"><draw:frame draw:style-name="fr1" draw:name="Kader1" text:anchor-type="paragraph" svg:x="6.754cm" svg:y="0.016cm" svg:width="9.714cm" draw:z-index="0"><draw:text-box fo:min-height="6.024cm"><text:p text:style-name="Frame_20_contents"><text:span text:style-name="input">#! /bin/bash</text:span></text:p><text:p text:style-name="Frame_20_contents"><text:span text:style-name="input"># hansr za mrt 26 23:35:16 CET 2005</text:span></text:p><text:p text:style-name="Frame_20_contents"><text:span text:style-name="input"># naar: S.R. Bourne</text:span></text:p><text:p text:style-name="Frame_20_contents"><text:span text:style-name="input"># telefoonboekje, Demo in-lineredirectie</text:span></text:p><text:p text:style-name="P39"><text:span text:style-name="T5">grep -i $1 </text:span><text:span text:style-name="input">&lt;&lt;!</text:span></text:p><text:p text:style-name="P40"><text:span text:style-name="input">070 555 61 11 <text:s/>Jan</text:span></text:p><text:p text:style-name="P40"><text:span text:style-name="input">0182 51 22 13 <text:s/>Marie</text:span></text:p><text:p text:style-name="P40"><text:span text:style-name="input">020 312 44 55 <text:s/>Keessie</text:span></text:p><text:p text:style-name="P39">!</text:p></draw:text-box></draw:frame>Verklaar de werking van dit elegante scriptje hiernaast:<text:line-break/><text:span text:style-name="T48">(zie einde week3 voor </text:span><text:span text:style-name="T54">&lt;&lt;!</text:span><text:span text:style-name="T48"> )</text:span></text:p>
        </text:list-item>
      </text:list>
      <text:p text:style-name="P41"/>
      <text:list text:style-name="L3" text:continue-numbering="true">
        <text:list-item>
          <text:p text:style-name="P38">Uit een tread <text:s/>op: linux@lists.nllgg.nl:</text:p>
        </text:list-item>
      </text:list>
      <text:p text:style-name="input"><text:span text:style-name="T56">&gt;&gt;Ik heb een applicatie waarin<text:line-break/>&gt;&gt;Nederlandse mobile nummers &gt;&gt;moeten worden ingevoerd. Om <text:line-break/>&gt;&gt; de kans op fouten te<text:line-break/>verkleinen gebruik ik de &gt;&gt;volgende reguliere <text:s/>&gt;&gt;expressie:</text:span></text:p>
      <text:p text:style-name="input"><text:span text:style-name="T56">&gt; &gt; <text:s text:c="4"/>\+316[1-9][0-9]{1-7}</text:span></text:p>
      <text:p text:style-name="P42">Skip:</text:p>
      <text:p text:style-name="input"><text:span text:style-name="T56">&gt;&gt;Weet iemand de reeksen voor buitenlandse mobiele telefoons? </text:span></text:p>
      <text:p text:style-name="input"><text:span text:style-name="T56">Voor Duitsland zou het volgende moeten gelden naar ik heb begrepen:</text:span></text:p>
      <text:p text:style-name="Text_20_body"><text:span text:style-name="T56">\+49(163|17[127])[1-9][0-9]{6}</text:span></text:p>
      <text:p text:style-name="Standard"><text:span text:style-name="T56"/></text:p>
      <text:p text:style-name="Standard">Vraag:<text:tab/>Hoe zien de Duitse gsm-nummers volgens deze <text:span text:style-name="T3">regex </text:span>eruit?, hoeveel cijfers?</text:p>
      <text:p text:style-name="Text_20_body"><text:span text:style-name="T2">Noot:</text:span><text:tab/>Dit is een uitgebreide (<text:span text:style-name="T2">extended</text:span>) reguliere expressie, zie <text:span text:style-name="T3">egrep(1)</text:span>.</text:p>
      <text:p text:style-name="Text_20_body"><text:span text:style-name="T3">{6}</text:span> betekent precies 6 keer het voorgaande teken (extended regex).<text:line-break/><text:span text:style-name="T3">(</text:span><text:span text:style-name="T11">jan</text:span><text:span text:style-name="T3">|</text:span><text:span text:style-name="T11">piet</text:span><text:span text:style-name="T3">)</text:span> betekent óf «<text:span text:style-name="T3">jan</text:span>» óf «<text:span text:style-name="T3">piet</text:span>».</text:p>
      <text:p text:style-name="opmerking">Het belangrijkste van de <text:span text:style-name="T30">regex</text:span><text:span text:style-name="T3"> </text:span>hebben we nu wel gezien, maar er <text:span text:style-name="T1">ís</text:span> nog meer. Er is onlangs een boek over de <text:span text:style-name="T1">reguliere</text:span> expressie uitgekomen van 750 bladzijden!</text:p>
      <text:p text:style-name="P34">Noot: <text:span text:style-name="T10">De huidige GNU-</text:span><text:span text:style-name="T31">grep</text:span><text:span text:style-name="T10"> is een combinatie van</text:span><text:span text:style-name="T31"> grep, egrep</text:span><text:span text:style-name="T10"> en </text:span><text:span text:style-name="T31">fgrep. egrep</text:span><text:span text:style-name="T10"> en </text:span><text:span text:style-name="T31">fgrep </text:span><text:span text:style-name="T10">zou je niet meer hoeven en moeten gebruik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 Mono" svg:font-family="'Bitstream Vera Sans Mono'"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Suse Sans1" svg:font-family="'Suse Sans'" style:font-pitch="variable"/>
    <style:font-face style:name="Suse Sans" svg:font-family="'Suse Sans'" style:font-adornments="Standaard" style:font-pitch="variable"/>
    <style:font-face style:name="Suse Sans Mono1" svg:font-family="'Suse Sans Mono'" style:font-pitch="variable"/>
    <style:font-face style:name="Suse Sans Mono" svg:font-family="'Suse Sans Mono'" style:font-adornments="Standaard"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199cm" fo:text-align="start" style:justify-single-word="false"/>
      <style:text-properties fo:font-style="normal" style:font-style-asian="italic" style:font-style-complex="italic"/>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orphans="2" fo:widows="2"/>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Footer" style:family="paragraph" style:parent-style-name="Standard" style:class="extra">
      <style:paragraph-properties text:number-lines="false" text:line-number="0">
        <style:tab-stops>
          <style:tab-stop style:position="8.1cm" style:type="center"/>
          <style:tab-stop style:position="16.2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Title" style:class="extra"/>
    <style:style style:name="Text" style:family="paragraph" style:parent-style-name="Title"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ndertitel" style:family="paragraph" style:parent-style-name="Standard" style:class="text">
      <style:paragraph-properties fo:margin-left="6.001cm" fo:margin-right="1cm" fo:margin-top="0cm" fo:margin-bottom="0.801cm" fo:text-align="end" style:justify-single-word="false" fo:text-indent="0cm" style:auto-text-indent="false" fo:background-color="transparent">
        <style:tab-stops/>
        <style:background-image/>
      </style:paragraph-properties>
      <style:text-properties fo:font-style="italic"/>
    </style:style>
    <style:style style:name="opmerking" style:family="paragraph" style:parent-style-name="Standard" style:next-style-name="Standard" style:auto-update="true" style:class="text">
      <style:paragraph-properties fo:margin-left="2.499cm" fo:margin-right="1cm" fo:margin-top="0.199cm" fo:margin-bottom="0.199cm" fo:text-indent="0cm" style:auto-text-indent="false"/>
      <style:text-properties fo:font-size="10.5pt"/>
    </style:style>
    <style:style style:name="input" style:family="paragraph" style:parent-style-name="Salutation" style:next-style-name="Standard" style:auto-update="true" style:class="text">
      <style:paragraph-properties fo:margin-top="0cm" fo:margin-bottom="0.101cm" fo:keep-together="always"/>
      <style:text-properties style:font-name="Suse Sans Mono" fo:font-size="10.5pt" fo:language="none" fo:country="none" fo:font-weight="normal"/>
    </style:style>
    <style:style style:name="omrand" style:family="paragraph" style:parent-style-name="input" style:auto-update="true">
      <style:paragraph-properties fo:margin-left="0.499cm" fo:margin-right="0.499cm" fo:text-align="start" style:justify-single-word="false" fo:text-indent="0cm" style:auto-text-indent="false" fo:padding="0cm" fo:border="none"/>
      <style:text-properties fo:font-size="10.5pt" fo:font-weight="bold" style:font-weight-asian="bold"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put" style:family="text">
      <style:text-properties style:font-name="Suse Sans Mono" fo:font-size="10.5pt" fo:language="none" fo:country="none" fo:font-weight="normal"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401cm" fo:margin-right="2.4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401cm" fo:margin-right="2.4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master-page style:name="Footnote" style:page-layout-name="pm2"/>
    <style:master-page style:name="Endnote" style:page-layout-name="pm2"/>
    <style:master-page style:name="shpagina" style:page-layout-name="pm3">
      <style:footer>
        <text:p text:style-name="P1">-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Hans Rood</meta:initial-creator>
    <meta:creation-date>2005-02-16T22:59:54</meta:creation-date>
    <dc:date>2006-07-24T23:58:48</dc:date>
    <meta:print-date>2006-07-24T23:58:33</meta:print-date>
    <dc:language>nl-NL</dc:language>
    <meta:editing-cycles>102</meta:editing-cycles>
    <meta:editing-duration>P3DT7H17M3S</meta:editing-duration>
    <meta:template xlink:type="simple" xlink:actuate="onRequest" xlink:role="template" xlink:href="../../../../OpenOffice.org1.1/user/template/mailshell.stw" xlink:title="mailshell" meta:date="2005-04-15T13:13:10"/>
    <meta:user-defined meta:name="Info 1"/>
    <meta:user-defined meta:name="Info 2"/>
    <meta:user-defined meta:name="Info 3"/>
    <meta:user-defined meta:name="Info 4"/>
    <meta:document-statistic meta:table-count="8" meta:image-count="0" meta:object-count="0" meta:page-count="10" meta:paragraph-count="269" meta:word-count="3275" meta:character-count="19293"/>
  </office:meta>
</office:document-meta>
</file>