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svg:font-family="Courier" style:font-family-generic="modern" style:font-pitch="fixed"/>
    <style:font-face style:name="Courier1" svg:font-family="Courier" style:font-adornments="Vet"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Suse Sans Mono" svg:font-family="'Suse Sans Mono'" style:font-pitch="variable"/>
    <style:font-face style:name="Suse Sans Mono1" svg:font-family="'Suse Sans Mono'" style:font-adornments="Standaard"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11" style:family="table">
      <style:table-properties style:width="16.2cm" table:align="margins"/>
    </style:style>
    <style:style style:name="Tabel11.A" style:family="table-column">
      <style:table-column-properties style:column-width="8.632cm" style:rel-column-width="34922*"/>
    </style:style>
    <style:style style:name="Tabel11.B" style:family="table-column">
      <style:table-column-properties style:column-width="7.567cm" style:rel-column-width="30613*"/>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2cm" table:align="margins"/>
    </style:style>
    <style:style style:name="Tabel1.A" style:family="table-column">
      <style:table-column-properties style:column-width="5.184cm" style:rel-column-width="20969*"/>
    </style:style>
    <style:style style:name="Tabel1.B" style:family="table-column">
      <style:table-column-properties style:column-width="11.015cm" style:rel-column-width="44566*"/>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Tabel2" style:family="table">
      <style:table-properties style:width="7.798cm" fo:margin-left="5.59cm" fo:margin-right="2.812cm" table:align="margins"/>
    </style:style>
    <style:style style:name="Tabel2.A" style:family="table-column">
      <style:table-column-properties style:column-width="3.875cm" style:rel-column-width="32574*"/>
    </style:style>
    <style:style style:name="Tabel2.B" style:family="table-column">
      <style:table-column-properties style:column-width="3.923cm" style:rel-column-width="32961*"/>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master-page-name="">
      <style:table-properties style:width="16.189cm" style:page-number="0" table:align="left"/>
    </style:style>
    <style:style style:name="Tabel3.A" style:family="table-column">
      <style:table-column-properties style:column-width="12.007cm"/>
    </style:style>
    <style:style style:name="Tabel3.B" style:family="table-column">
      <style:table-column-properties style:column-width="4.182cm"/>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Tabel4" style:family="table">
      <style:table-properties style:width="16.2cm" table:align="margins"/>
    </style:style>
    <style:style style:name="Tabel4.A" style:family="table-column">
      <style:table-column-properties style:column-width="8.1cm" style:rel-column-width="32767*"/>
    </style:style>
    <style:style style:name="Tabel4.B" style:family="table-column">
      <style:table-column-properties style:column-width="8.1cm" style:rel-column-width="32768*"/>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12" style:family="table">
      <style:table-properties style:width="16.2cm" table:align="margins"/>
    </style:style>
    <style:style style:name="Tabel12.A" style:family="table-column">
      <style:table-column-properties style:column-width="5.83cm" style:rel-column-width="23581*"/>
    </style:style>
    <style:style style:name="Tabel12.B" style:family="table-column">
      <style:table-column-properties style:column-width="10.37cm" style:rel-column-width="41954*"/>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6.2cm" table:align="margins"/>
    </style:style>
    <style:style style:name="Tabel13.A" style:family="table-column">
      <style:table-column-properties style:column-width="5.877cm" style:rel-column-width="23774*"/>
    </style:style>
    <style:style style:name="Tabel13.B" style:family="table-column">
      <style:table-column-properties style:column-width="10.322cm" style:rel-column-width="41761*"/>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6.2cm" table:align="margins"/>
    </style:style>
    <style:style style:name="Tabel14.A" style:family="table-column">
      <style:table-column-properties style:column-width="8.1cm" style:rel-column-width="32767*"/>
    </style:style>
    <style:style style:name="Tabel14.B" style:family="table-column">
      <style:table-column-properties style:column-width="8.1cm" style:rel-column-width="32768*"/>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6.2cm" table:align="margins"/>
    </style:style>
    <style:style style:name="Tabel15.A" style:family="table-column">
      <style:table-column-properties style:column-width="8.1cm" style:rel-column-width="32767*"/>
    </style:style>
    <style:style style:name="Tabel15.B" style:family="table-column">
      <style:table-column-properties style:column-width="8.1cm" style:rel-column-width="32768*"/>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6.2cm" table:align="margins"/>
    </style:style>
    <style:style style:name="Tabel16.A" style:family="table-column">
      <style:table-column-properties style:column-width="8.1cm" style:rel-column-width="32767*"/>
    </style:style>
    <style:style style:name="Tabel16.B" style:family="table-column">
      <style:table-column-properties style:column-width="8.1cm" style:rel-column-width="32768*"/>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17" style:family="table">
      <style:table-properties style:width="16.189cm" table:align="left"/>
    </style:style>
    <style:style style:name="Tabel17.A" style:family="table-column">
      <style:table-column-properties style:column-width="11.067cm"/>
    </style:style>
    <style:style style:name="Tabel17.B" style:family="table-column">
      <style:table-column-properties style:column-width="5.122cm"/>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6" style:family="table">
      <style:table-properties style:width="16.2cm" table:align="margins"/>
    </style:style>
    <style:style style:name="Tabel6.A" style:family="table-column">
      <style:table-column-properties style:column-width="8.1cm" style:rel-column-width="32767*"/>
    </style:style>
    <style:style style:name="Tabel6.B" style:family="table-column">
      <style:table-column-properties style:column-width="8.1cm" style:rel-column-width="32768*"/>
    </style:style>
    <style:style style:name="Tabel6.A1" style:family="table-cell">
      <style:table-cell-properties fo:padding="0.097cm" fo:border="none"/>
    </style:style>
    <style:style style:name="Tabel5" style:family="table">
      <style:table-properties style:width="16.2cm" table:align="margins"/>
    </style:style>
    <style:style style:name="Tabel5.A" style:family="table-column">
      <style:table-column-properties style:column-width="8.1cm" style:rel-column-width="32767*"/>
    </style:style>
    <style:style style:name="Tabel5.B" style:family="table-column">
      <style:table-column-properties style:column-width="8.1cm" style:rel-column-width="32768*"/>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10" style:family="table">
      <style:table-properties style:width="16.2cm" table:align="margins"/>
    </style:style>
    <style:style style:name="Tabel10.A" style:family="table-column">
      <style:table-column-properties style:column-width="8.1cm" style:rel-column-width="32767*"/>
    </style:style>
    <style:style style:name="Tabel10.B" style:family="table-column">
      <style:table-column-properties style:column-width="8.1cm" style:rel-column-width="32768*"/>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P1" style:family="paragraph" style:parent-style-name="Heading_20_1" style:master-page-name="shpagina"/>
    <style:style style:name="P2" style:family="paragraph" style:parent-style-name="ondertitel">
      <style:text-properties fo:language="en" fo:country="US"/>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style:text-underline-style="none" fo:font-weight="normal" style:font-weight-asian="normal" style:font-weight-complex="normal"/>
    </style:style>
    <style:style style:name="P5" style:family="paragraph" style:parent-style-name="Table_20_Contents">
      <style:text-properties fo:font-size="10.5pt" style:font-size-asian="10.5pt" style:font-size-complex="10.5pt"/>
    </style:style>
    <style:style style:name="P6" style:family="paragraph" style:parent-style-name="Text_20_body">
      <style:text-properties fo:font-size="10.5pt" style:font-size-asian="10.5pt" style:font-size-complex="10.5pt"/>
    </style:style>
    <style:style style:name="P7" style:family="paragraph" style:parent-style-name="Text_20_body">
      <style:paragraph-properties fo:margin-left="1.251cm" fo:margin-right="0cm" fo:text-indent="0cm" style:auto-text-indent="false"/>
    </style:style>
    <style:style style:name="P8" style:family="paragraph" style:parent-style-name="Text_20_body" style:list-style-name="L2"/>
    <style:style style:name="P9" style:family="paragraph" style:parent-style-name="Table_20_Contents">
      <style:text-properties fo:language="en" fo:country="US" fo:font-weight="bold" style:font-weight-asian="bold" style:font-weight-complex="bold"/>
    </style:style>
    <style:style style:name="P10" style:family="paragraph" style:parent-style-name="Heading_20_4">
      <style:paragraph-properties>
        <style:tab-stops>
          <style:tab-stop style:position="3.037cm"/>
        </style:tab-stops>
      </style:paragraph-properties>
    </style:style>
    <style:style style:name="P11" style:family="paragraph" style:parent-style-name="input">
      <style:paragraph-properties fo:margin-top="0cm" fo:margin-bottom="0.101cm" fo:text-align="start" style:justify-single-word="false" fo:keep-together="always" text:number-lines="false" text:line-number="0"/>
      <style:text-properties style:font-name="Courier" fo:font-size="10.5pt" fo:language="none" fo:country="none" fo:font-style="normal" fo:background-color="transparent" style:font-style-asian="italic" style:font-style-complex="italic"/>
    </style:style>
    <style:style style:name="P12" style:family="paragraph" style:parent-style-name="omrand" style:master-page-name="">
      <style:paragraph-properties fo:margin-left="0.499cm" fo:margin-right="0.499cm" fo:margin-top="0cm" fo:margin-bottom="0.199cm" fo:text-align="start" style:justify-single-word="false" fo:keep-together="always" fo:text-indent="0cm" style:auto-text-indent="false" fo:background-color="transparent" fo:padding="0.049cm" fo:border="0.002cm solid #000000" text:number-lines="false" text:line-number="0">
        <style:background-image/>
      </style:paragraph-properties>
      <style:text-properties style:font-name="Times New Roman1" fo:font-size="10.5pt" fo:language="none" fo:country="none" fo:font-style="normal" fo:background-color="transparent" style:font-style-asian="italic" style:font-style-complex="italic"/>
    </style:style>
    <style:style style:name="P13" style:family="paragraph" style:parent-style-name="Text_20_body" style:list-style-name="L3">
      <style:text-properties fo:font-weight="normal" style:font-weight-asian="normal" style:font-weight-complex="normal"/>
    </style:style>
    <style:style style:name="P14" style:family="paragraph" style:parent-style-name="Text_20_body" style:list-style-name="L3">
      <style:text-properties fo:font-style="normal" fo:font-weight="normal" style:font-style-asian="normal" style:font-weight-asian="normal" style:font-style-complex="normal" style:font-weight-complex="normal"/>
    </style:style>
    <style:style style:name="P15" style:family="paragraph" style:parent-style-name="Heading_20_4">
      <style:paragraph-properties fo:break-before="page"/>
    </style:style>
    <style:style style:name="P16" style:family="paragraph" style:parent-style-name="Text_20_body">
      <style:paragraph-properties fo:break-before="page"/>
    </style:style>
    <style:style style:name="P17" style:family="paragraph" style:parent-style-name="input">
      <style:paragraph-properties fo:break-before="page"/>
    </style:style>
    <style:style style:name="T1" style:family="text">
      <style:text-properties fo:language="en" fo:country="US"/>
    </style:style>
    <style:style style:name="T2" style:family="text">
      <style:text-properties fo:font-weight="bold" style:font-weight-asian="bold" style:font-weight-complex="bold"/>
    </style:style>
    <style:style style:name="T3" style:family="text">
      <style:text-properties fo:language="en" fo:country="U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normal" style:font-weight-asian="normal"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color="#000000" style:text-underline-style="solid" style:text-underline-width="auto" style:text-underline-color="font-color" fo:font-weight="normal" style:font-weight-asian="normal" style:font-weight-complex="normal"/>
    </style:style>
    <style:style style:name="T8" style:family="text">
      <style:text-properties fo:color="#000000"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parent-style-name="input">
      <style:text-properties fo:font-weight="bold" style:font-weight-asian="bold" style:font-weight-complex="bold"/>
    </style:style>
    <style:style style:name="T11" style:family="text" style:parent-style-name="input">
      <style:text-properties fo:font-weight="normal" style:font-weight-asian="normal" style:font-weight-complex="normal"/>
    </style:style>
    <style:style style:name="T12" style:family="text" style:parent-style-name="input">
      <style:text-properties fo:font-size="10.5pt" style:font-size-asian="10.5pt" style:font-size-complex="10.5pt"/>
    </style:style>
    <style:style style:name="T13" style:family="text" style:parent-style-name="input">
      <style:text-properties style:font-name="Times New Roman1" fo:font-weight="normal" style:font-weight-asian="normal" style:font-weight-complex="normal"/>
    </style:style>
    <style:style style:name="T14" style:family="text" style:parent-style-name="input">
      <style:text-properties style:font-name="Times New Roman1" fo:font-weight="bold" style:font-weight-asian="bold" style:font-weight-complex="bold"/>
    </style:style>
    <style:style style:name="T15" style:family="text" style:parent-style-name="input">
      <style:text-properties style:font-name="Arial" fo:font-size="12pt" fo:font-weight="bold" style:font-size-asian="12pt" style:font-weight-asian="bold" style:font-size-complex="12pt" style:font-weight-complex="bold"/>
    </style:style>
    <style:style style:name="T16" style:family="text" style:parent-style-name="input">
      <style:text-properties style:font-name="Arial" fo:font-size="14pt" fo:font-weight="bold" style:font-size-asian="14pt" style:font-weight-asian="bold" style:font-size-complex="14pt" style:font-weight-complex="bold"/>
    </style:style>
    <style:style style:name="T17" style:family="text" style:parent-style-name="input">
      <style:text-properties style:font-name="Suse Sans Mono1" fo:font-weight="bold" style:font-weight-asian="bold" style:font-weight-complex="bold"/>
    </style:style>
    <style:style style:name="T18" style:family="text" style:parent-style-name="input">
      <style:text-properties style:font-name="Suse Sans Mono1" fo:font-style="italic" fo:font-weight="normal" style:font-style-asian="italic" style:font-weight-asian="normal" style:font-style-complex="italic" style:font-weight-complex="normal"/>
    </style:style>
    <style:style style:name="T19" style:family="text" style:parent-style-name="input">
      <style:text-properties style:font-name="Times New Roman1" fo:font-style="normal" fo:font-weight="bold" style:font-style-asian="normal" style:font-weight-asian="bold" style:font-style-complex="normal" style:font-weight-complex="bold"/>
    </style:style>
    <style:style style:name="T20" style:family="text" style:parent-style-name="input">
      <style:text-properties style:font-name="Times New Roman1" fo:font-style="italic" fo:font-weight="bold" style:font-style-asian="italic" style:font-weight-asian="bold" style:font-style-complex="italic" style:font-weight-complex="bold"/>
    </style:style>
    <style:style style:name="T21" style:family="text" style:parent-style-name="input">
      <style:text-properties style:font-name="Arial" fo:font-weight="normal" style:font-weight-asian="normal" style:font-weight-complex="normal"/>
    </style:style>
    <style:style style:name="T22" style:family="text" style:parent-style-name="input">
      <style:text-properties style:font-name="Arial" fo:font-weight="bold" style:font-weight-asian="bold" style:font-weight-complex="bold"/>
    </style:style>
    <style:style style:name="T23" style:family="text" style:parent-style-name="input">
      <style:text-properties style:font-name="Courier" fo:font-weight="normal" style:font-weight-asian="normal" style:font-weight-complex="normal"/>
    </style:style>
    <style:style style:name="T24" style:family="text" style:parent-style-name="input">
      <style:text-properties style:font-name="Suse Sans Mono1" fo:font-weight="normal" style:font-weight-asian="normal" style:font-weight-complex="normal"/>
    </style:style>
    <style:style style:name="T25" style:family="text" style:parent-style-name="input">
      <style:text-properties style:font-name="Courier1" fo:font-weight="normal" style:font-weight-asian="normal" style:font-weight-complex="normal"/>
    </style:style>
    <style:style style:name="T26" style:family="text" style:parent-style-name="input">
      <style:text-properties style:font-name="Courier1" fo:font-weight="bold" style:font-weight-asian="bold" style:font-weight-complex="bold"/>
    </style:style>
    <style:style style:name="T27" style:family="text" style:parent-style-name="input">
      <style:text-properties style:font-name="Arial" fo:font-size="13pt" fo:font-weight="bold" style:font-size-asian="13pt" style:font-weight-asian="bold" style:font-size-complex="13pt" style:font-weight-complex="bold"/>
    </style:style>
    <style:style style:name="T28" style:family="text" style:parent-style-name="input">
      <style:text-properties style:font-name="Times New Roman1" fo:font-style="italic" fo:font-weight="normal" style:font-style-asian="italic" style:font-weight-asian="normal" style:font-style-complex="italic" style:font-weight-complex="normal"/>
    </style:style>
    <style:style style:name="T29" style:family="text" style:parent-style-name="input">
      <style:text-properties style:font-name="Times New Roman1" fo:font-style="normal" fo:font-weight="normal" style:font-style-asian="normal" style:font-weight-asian="normal" style:font-style-complex="normal" style:font-weight-complex="normal"/>
    </style:style>
    <style:style style:name="T30" style:family="text" style:parent-style-name="input">
      <style:text-properties style:font-name="Times New Roman1" fo:font-size="14pt" fo:font-weight="normal" style:font-size-asian="14pt" style:font-weight-asian="normal" style:font-size-complex="14pt" style:font-weight-complex="normal"/>
    </style:style>
    <style:style style:name="T31" style:family="text" style:parent-style-name="input">
      <style:text-properties style:font-name="Times New Roman1" fo:font-size="14pt" fo:font-weight="bold" style:font-size-asian="14pt" style:font-weight-asian="bold" style:font-size-complex="14pt" style:font-weight-complex="bold"/>
    </style:style>
    <style:style style:name="T32" style:family="text" style:parent-style-name="input">
      <style:text-properties style:font-name="Times New Roman1" fo:font-size="14pt" fo:font-style="italic" fo:font-weight="normal" style:font-size-asian="14pt" style:font-style-asian="italic" style:font-weight-asian="normal" style:font-size-complex="14pt" style:font-style-complex="italic" style:font-weight-complex="normal"/>
    </style:style>
    <style:style style:name="T33" style:family="text" style:parent-style-name="input">
      <style:text-properties style:font-name="Times New Roman1" fo:font-size="14pt" fo:font-style="italic" fo:font-weight="bold" style:font-size-asian="14pt" style:font-style-asian="italic" style:font-weight-asian="bold" style:font-size-complex="14pt" style:font-style-complex="italic" style:font-weight-complex="bold"/>
    </style:style>
    <style:style style:name="T34" style:family="text" style:parent-style-name="input">
      <style:text-properties fo:font-style="italic" fo:font-weight="bold" style:font-style-asian="italic" style:font-weight-asian="bold" style:font-style-complex="italic" style:font-weight-complex="bold"/>
    </style:style>
    <style:style style:name="T35" style:family="text" style:parent-style-name="input">
      <style:text-properties fo:font-style="italic" style:font-style-asian="italic" style:font-style-complex="italic"/>
    </style:style>
    <style:style style:name="T36" style:family="text">
      <style:text-properties fo:font-style="normal" style:font-style-asian="normal" style:font-style-complex="normal"/>
    </style:style>
    <style:style style:name="T37" style:family="text">
      <style:text-properties style:text-underline-style="solid" style:text-underline-width="auto" style:text-underline-color="font-color"/>
    </style:style>
    <style:style style:name="T38" style:family="text">
      <style:text-properties style:text-underline-style="none"/>
    </style:style>
    <style:style style:name="T39" style:family="text" style:parent-style-name="input">
      <style:text-properties style:font-name="Times New Roman1" fo:font-size="13pt" fo:font-weight="bold" style:font-size-asian="13pt" style:font-weight-asian="bold" style:font-size-complex="13pt" style:font-weight-complex="bold"/>
    </style:style>
    <style:style style:name="T40" style:family="text" style:parent-style-name="input">
      <style:text-properties style:font-name="Suse Sans Mono" fo:font-weight="normal" style:font-weight-asian="normal" style:font-weight-complex="normal"/>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none" fo:font-weight="normal" style:font-weight-asian="normal" style:font-weight-complex="normal"/>
    </style:style>
    <style:style style:name="T43" style:family="text">
      <style:text-properties fo:language="en" fo:country="US" style:text-underline-style="none" fo:font-weight="normal" style:font-weight-asian="normal" style:font-weight-complex="normal"/>
    </style:style>
    <style:style style:name="T44" style:family="text" style:parent-style-name="input">
      <style:text-properties fo:font-size="10pt" style:font-size-asian="10pt" style:font-size-complex="10pt"/>
    </style:style>
    <style:style style:name="T45" style:family="text">
      <style:text-properties style:text-underline-style="none" fo:font-weight="bold" style:font-weight-asian="bold" style:font-weight-complex="bold"/>
    </style:style>
    <style:style style:name="T46" style:family="text" style:parent-style-name="input">
      <style:text-properties style:font-name="Courier1" fo:font-style="normal" fo:font-weight="bold" style:font-style-asian="normal" style:font-weight-asian="normal" style:font-style-complex="normal" style:font-weight-complex="norm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Bullet_20_Symbols" style:num-suffix="." style:num-format="1">
        <style:list-level-properties text:min-label-width="0.499cm"/>
      </text:list-level-style-number>
      <text:list-level-style-number text:level="2" text:style-name="Bullet_20_Symbols" style:num-suffix="." style:num-format="1">
        <style:list-level-properties text:space-before="0.501cm" text:min-label-width="0.499cm"/>
      </text:list-level-style-number>
      <text:list-level-style-number text:level="3" text:style-name="Bullet_20_Symbols" style:num-suffix="." style:num-format="1">
        <style:list-level-properties text:space-before="1cm" text:min-label-width="0.499cm"/>
      </text:list-level-style-number>
      <text:list-level-style-number text:level="4" text:style-name="Bullet_20_Symbols" style:num-suffix="." style:num-format="1">
        <style:list-level-properties text:space-before="1.501cm" text:min-label-width="0.499cm"/>
      </text:list-level-style-number>
      <text:list-level-style-number text:level="5" text:style-name="Bullet_20_Symbols" style:num-suffix="." style:num-format="1">
        <style:list-level-properties text:space-before="2cm" text:min-label-width="0.499cm"/>
      </text:list-level-style-number>
      <text:list-level-style-number text:level="6" text:style-name="Bullet_20_Symbols" style:num-suffix="." style:num-format="1">
        <style:list-level-properties text:space-before="2.501cm" text:min-label-width="0.499cm"/>
      </text:list-level-style-number>
      <text:list-level-style-number text:level="7" text:style-name="Bullet_20_Symbols" style:num-suffix="." style:num-format="1">
        <style:list-level-properties text:space-before="3.001cm" text:min-label-width="0.499cm"/>
      </text:list-level-style-number>
      <text:list-level-style-number text:level="8" text:style-name="Bullet_20_Symbols" style:num-suffix="." style:num-format="1">
        <style:list-level-properties text:space-before="3.502cm" text:min-label-width="0.499cm"/>
      </text:list-level-style-number>
      <text:list-level-style-number text:level="9" text:style-name="Bullet_20_Symbols" style:num-suffix="." style:num-format="1">
        <style:list-level-properties text:space-before="4.001cm" text:min-label-width="0.499cm"/>
      </text:list-level-style-number>
      <text:list-level-style-number text:level="10" text:style-name="Bullet_20_Symbols"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nix commandline en shellscripts. Week 7. <text:s/>v 1.0</text:h>
      <text:p text:style-name="P2">if ifs were pots and ans were pans.</text:p>
      <text:h text:style-name="Heading_20_3" text:outline-level="3"><text:span text:style-name="T1">Conditions</text:span> en loops.</text:h>
      <text:p text:style-name="Text_20_body">Deze week gaan we “echt” programmeren! We zullen met de verschillende keuze-structuren en loops kennismaken.</text:p>
      <text:h text:style-name="Heading_20_4" text:outline-level="4"><text:span text:style-name="T1">if</text:span> <text:span text:style-name="T1">then</text:span> <text:span text:style-name="T1">else</text:span></text:h>
      <text:p text:style-name="Heading_20_5">voorbeeld vooraf:</text:p>
      <text:p text:style-name="omrand"><text:span text:style-name="input">#!/bin/bash<text:line-break/>if test $# -lt 2<text:line-break/> then<text:line-break/> echo "usage: $0 </text:span><text:span text:style-name="input"><text:span text:style-name="input"><text:s/>minstens </text:span></text:span><text:span text:style-name="input">twee parameters a.u.b."<text:line-break/> exit 1<text:line-break/>fi</text:span></text:p>
      <text:p text:style-name="Text_20_body"><text:span text:style-name="T2">$# </text:span>is het aantal meegegeven parameters. <text:span text:style-name="T2">$0</text:span> is de naam van het script zelf. Dat wisten we al.<text:line-break/>Met «<text:span text:style-name="input">exit 1</text:span>» geven we een returncode terug aan de aanroepende shell, da's ook niet nieuw.</text:p>
      <text:p text:style-name="Text_20_body">Nieuw is wel de <text:span text:style-name="T3">if</text:span><text:span text:style-name="T4"> <text:s/>... </text:span><text:span text:style-name="T3">then</text:span><text:span text:style-name="T4"> ... </text:span><text:span text:style-name="T3">else</text:span><text:span text:style-name="T4">-</text:span>constructie, en het programma<text:span text:style-name="T4"> test</text:span>.</text:p>
      <text:p text:style-name="Text_20_body"><text:span text:style-name="T2">test</text:span><text:span text:style-name="T5"> was eens een programma dat als enig effect had dat het de </text:span><text:span text:style-name="T6">returncode</text:span><text:span text:style-name="T5"> zette. Uit perfor­mance­overwegingen is </text:span><text:span text:style-name="T2">test </text:span><text:span text:style-name="T5">tegenwoordig als <text:s/>een interne functie ingebouwd in de shell.</text:span></text:p>
      <text:p text:style-name="P3"/>
      <text:p text:style-name="omrand"><text:span text:style-name="T5"><text:s/></text:span><text:span text:style-name="T7">Noem nooit een programma of script «</text:span><text:span text:style-name="T8">test»</text:span><text:span text:style-name="T7"> want dan gaat het fout!</text:span></text:p>
      <text:p text:style-name="opmerking">Waarom eigenlijk?</text:p>
      <text:p text:style-name="P4">Tegelijkertijd is er een tweede vorm van <text:span text:style-name="T2">test</text:span> opgedoken. Het programma «<text:span text:style-name="T2">[</text:span>» doet precies het zelfde als test maar eist alleen nog een sluithaak «<text:span text:style-name="T2">]</text:span>» Let wel: alles wat er tussen <text:s/>deze haken staat zijn parameters en er moeten dus spaties of tab's omheen! Vergeet dat niet!</text:p>
      <text:p text:style-name="Text_20_body"><text:span text:style-name="T2">Test </text:span>kan getallen en <text:span text:style-name="T9">strings</text:span> -dat zijn rijen lettertekens- vergelijken en <text:span text:style-name="T9">files </text:span>testen op verschillende eigenschappen.</text:p>
      <text:p text:style-name="Text_20_body">Let op! voor <text:span text:style-name="T9">strings</text:span> heb je andere operatoren dan voor rekenkundige bewerkingen met getallen. Merkwaardigerwijs worden de rekenkundig uitziende operatoren, <text:span text:style-name="T10">== , != , &lt; , </text:span><text:span text:style-name="T5">en</text:span><text:span text:style-name="T11"> </text:span><text:span text:style-name="T10">&gt;</text:span> (gelijk, ongelijk, alfabetisch vóór- en na het andere woord) gebruikt voor de stringver­gelijkingen.</text:p>
      <text:p text:style-name="Text_20_body">De operatoren voor het vergelijken van gehele getallen zijn:<text:line-break/><text:tab/><text:span text:style-name="input">-eq <text:s text:c="2"/>-ne</text:span> <text:s text:c="2"/>( wel/niet <text:s/>gelijk)<text:line-break/><text:tab/>-<text:span text:style-name="input">gt <text:s text:c="2"/>-le </text:span><text:s text:c="2"/>( wel/niet <text:s text:c="2"/>groter dan)<text:line-break/><text:tab/>-<text:span text:style-name="input">lt <text:s text:c="2"/>-le <text:s/></text:span>( wel/niet <text:s text:c="2"/>kleiner dan)</text:p>
      <text:h text:style-name="Heading_20_4" text:outline-level="4">Voorbeelden: </text:h>
      <table:table table:name="Tabel11" table:style-name="Tabel11">
        <table:table-column table:style-name="Tabel11.A"/>
        <table:table-column table:style-name="Tabel11.B"/>
        <table:table-header-rows>
          <table:table-row>
            <table:table-cell table:style-name="Tabel11.A1" office:value-type="string">
              <text:p text:style-name="input"><text:span text:style-name="input">if test <text:s/>$# -lt 2 ; then ...</text:span></text:p>
            </table:table-cell>
            <table:table-cell table:style-name="Tabel11.B1" office:value-type="string">
              <text:p text:style-name="P5">Als minder dan twee parameters zijn meegegeven dan ....</text:p>
            </table:table-cell>
          </table:table-row>
        </table:table-header-rows>
        <table:table-row>
          <table:table-cell table:style-name="Tabel11.A2" office:value-type="string">
            <text:p text:style-name="input"><text:span text:style-name="input">test `wc -l &lt;meiden` -le 7</text:span></text:p>
          </table:table-cell>
          <table:table-cell table:style-name="Tabel11.B2" office:value-type="string">
            <text:p text:style-name="P5">als er minder dan zeven meisjes zijn . . . </text:p>
          </table:table-cell>
        </table:table-row>
        <table:table-row>
          <table:table-cell table:style-name="Tabel11.A2" office:value-type="string">
            <text:p text:style-name="input"><text:span text:style-name="input">if [ $1 -gt 2 ] &amp;&amp; [ $1 -le 20 ] <text:line-break/>then </text:span><text:span text:style-name="input"><text:span text:style-name="T12"># 2 &lt; $1 =&lt; 20 </text:span></text:span></text:p>
          </table:table-cell>
          <table:table-cell table:style-name="Tabel11.B2" office:value-type="string">
            <text:p text:style-name="P6"><text:span text:style-name="T13">Dat laatste stukje is commentaar, zoals alles wat na een # komt in shellscripts commentaar is..</text:span></text:p>
          </table:table-cell>
        </table:table-row>
      </table:table>
      <text:p text:style-name="Heading_20_5"><text:span text:style-name="T13">Test kan ook bestanden testen:</text:span></text:p>
      <table:table table:name="Tabel1" table:style-name="Tabel1">
        <table:table-column table:style-name="Tabel1.A"/>
        <table:table-column table:style-name="Tabel1.B"/>
        <table:table-header-rows>
          <table:table-row>
            <table:table-cell table:style-name="Tabel1.A1" office:value-type="string">
              <text:p text:style-name="Table_20_Contents">test -e file<text:line-break/>test -n file</text:p>
            </table:table-cell>
            <table:table-cell table:style-name="Tabel1.B1" office:value-type="string">
              <text:p text:style-name="Table_20_Contents">Bestaat de file?<text:line-break/>File niet leeg?</text:p>
            </table:table-cell>
          </table:table-row>
        </table:table-header-rows>
        <table:table-row>
          <table:table-cell table:style-name="Tabel1.A2" office:value-type="string">
            <text:p text:style-name="Table_20_Contents">test -r file<text:line-break/>test -o file</text:p>
          </table:table-cell>
          <table:table-cell table:style-name="Tabel1.B2" office:value-type="string">
            <text:p text:style-name="Table_20_Contents">Heb ik leestoegang? <text:s/>tevens -w -x -s -t<text:line-break/>Ben ik <text:span text:style-name="T1">owner</text:span>?</text:p>
          </table:table-cell>
        </table:table-row>
        <table:table-row>
          <table:table-cell table:style-name="Tabel1.A2" office:value-type="string">
            <text:p text:style-name="Table_20_Contents">test -d file<text:line-break/>test -b file<text:line-break/>test -c file</text:p>
          </table:table-cell>
          <table:table-cell table:style-name="Tabel1.B2" office:value-type="string">
            <text:p text:style-name="Table_20_Contents">is file een directory<text:line-break/><text:span text:style-name="T1">block</text:span>-device zoals harddisk of <text:span text:style-name="T1">partition</text:span><text:line-break/><text:span text:style-name="T1">character</text:span>-device zoals terminal, modem en nog veel meer types</text:p>
          </table:table-cell>
        </table:table-row>
        <table:table-row>
          <table:table-cell table:style-name="Tabel1.A2" office:value-type="string">
            <text:p text:style-name="Table_20_Contents">test file1 -nt file2<text:line-break/>test file1 -ot file2<text:line-break/>test file1 -ef file2</text:p>
          </table:table-cell>
          <table:table-cell table:style-name="Tabel1.B2" office:value-type="string">
            <text:p text:style-name="Table_20_Contents">file1 nieuwer dan file2. <text:line-break/>-ot (ouder) <text:line-break/>-ef (de filenamen zijn hardlinks van elkaar)</text:p>
          </table:table-cell>
        </table:table-row>
      </table:table>
      <text:p text:style-name="Text_20_body"><text:span text:style-name="T13">Voor alle mogelijkheden van test: rtf! </text:span><text:span text:style-name="T14">man (1) test</text:span></text:p>
      <text:h text:style-name="Heading_20_4" text:outline-level="4"><text:span text:style-name="T15">Oefening 7.1</text:span></text:h>
      <text:h text:style-name="Heading_20_4" text:outline-level="4"><text:span text:style-name="T13">Inleiding</text:span></text:h>
      <text:p text:style-name="P7"><text:span text:style-name="T13">De gebruiksvriendelijkheid van shellscripts <text:s/>wordt in belangrijke mate bepaald door de manier waarop het de op te geven opties en parameters afhandeld. Controleer die parameters zo goed mogelijk, ten minste het benodgde aantal parameters <text:s/>en als er iets fout is. geef dan een foutmelding waar je wat aan hebt.</text:span></text:p>
      <text:p text:style-name="Text_20_body"><text:span text:style-name="T13">Opdracht: Schrijf het begin van <text:s/>een shellscript <text:s/>dat twee parameters verwacht, een voornaam en een achternaam. Maak nette kopregels, controleer of er twee parameters zijn en geef zonodig een aanwijzing. Als alles goed is geef je een melding als "to be implemented beste $voornaam $achternaam ."</text:span></text:p>
      <text:p text:style-name="Text_20_body"><text:span text:style-name="T13"/></text:p>
      <text:h text:style-name="Heading_20_3" text:outline-level="3"><text:span text:style-name="T16">If - then - else - fi onder de loep.</text:span></text:h>
      <text:p text:style-name="Text_20_body"><text:span text:style-name="T13">De algemene vorm is</text:span></text:p>
      <text:p text:style-name="P7"><text:span text:style-name="T17">if</text:span><text:span text:style-name="T14"><text:tab/></text:span><text:span text:style-name="input"><text:span text:style-name="T18">opdrachtenlijst</text:span></text:span></text:p>
      <text:p text:style-name="P7"><text:span text:style-name="T17">then</text:span><text:span text:style-name="T14"><text:tab/></text:span><text:span text:style-name="input"><text:span text:style-name="T18">opdrachtenlijst</text:span></text:span></text:p>
      <text:p text:style-name="P7"><text:span text:style-name="T14">e</text:span><text:span text:style-name="input"><text:span text:style-name="T17">lse</text:span></text:span><text:span text:style-name="input"><text:span text:style-name="input"><text:span text:style-name="T14"><text:tab/></text:span></text:span></text:span><text:span text:style-name="input"><text:span text:style-name="input"><text:span text:style-name="input"><text:span text:style-name="T18">opdrachtenlijst</text:span></text:span></text:span></text:span></text:p>
      <text:p text:style-name="P7"><text:span text:style-name="T17">fi</text:span><text:span text:style-name="T14"><text:tab/></text:span></text:p>
      <text:p text:style-name="Text_20_body"><text:span text:style-name="T13"/></text:p>
      <text:p text:style-name="Text_20_body"><text:span text:style-name="T13">Wat gebeurt daar?</text:span></text:p>
      <text:list text:style-name="L2">
        <text:list-item>
          <text:p text:style-name="P8"><text:span text:style-name="T19">If, then, else </text:span><text:span text:style-name="T13">en </text:span><text:span text:style-name="T14">fi</text:span><text:span text:style-name="T13"> <text:s/>moeten op aparte regels staan (of na een «</text:span><text:span text:style-name="T14">;</text:span><text:span text:style-name="T13">»), de shell lijkt ze te behandelen als aparte opdrachten.</text:span></text:p>
        </text:list-item>
        <text:list-item>
          <text:p text:style-name="P8"><text:span text:style-name="T14">if </text:span><text:span text:style-name="T13">hoort bij</text:span><text:span text:style-name="T14"> fi</text:span><text:span text:style-name="T13"> zoals <text:s/>«(» hoort bij «)» <text:s/>en «[» bij «]» .</text:span></text:p>
        </text:list-item>
        <text:list-item>
          <text:p text:style-name="P8"><text:span text:style-name="T13">De «</text:span><text:span text:style-name="T14">then»-</text:span><text:span text:style-name="T13">lijst wordt doorlopen <text:s/>als de returncode </text:span><text:span text:style-name="T20">true</text:span><text:span text:style-name="T13"> is, dus als de laatste opdracht van de «</text:span><text:span text:style-name="T14">if</text:span><text:span text:style-name="T13">»-lijst goed afloopt, zoniet dan skippen we totaan de eerste </text:span><text:span text:style-name="T14">else </text:span><text:span text:style-name="T13">of </text:span><text:span text:style-name="T14">fi</text:span><text:span text:style-name="T13">. </text:span></text:p>
        </text:list-item>
      </text:list>
      <text:p text:style-name="Text_20_body"><text:span text:style-name="T13">"</text:span><text:span text:style-name="T14">elif" </text:span><text:span text:style-name="T13">is een verkorte vorm else; if :</text:span></text:p>
      <table:table table:name="Tabel2" table:style-name="Tabel2">
        <table:table-column table:style-name="Tabel2.A"/>
        <table:table-column table:style-name="Tabel2.B"/>
        <table:table-header-rows>
          <table:table-row>
            <table:table-cell table:style-name="Tabel2.A1" office:value-type="string">
              <text:p text:style-name="Table_20_Heading">zonder elif</text:p>
            </table:table-cell>
            <table:table-cell table:style-name="Tabel2.B1" office:value-type="string">
              <text:p text:style-name="Table_20_Heading">het zelfde met elif</text:p>
            </table:table-cell>
          </table:table-row>
        </table:table-header-rows>
        <table:table-row>
          <table:table-cell table:style-name="Tabel2.A2" office:value-type="string">
            <text:p text:style-name="P9">if ...<text:line-break/>then ...<text:line-break/>else <text:s text:c="5"/>if ...<text:line-break/> <text:s text:c="12"/>then <text:s text:c="2"/>..... <text:line-break/> <text:s text:c="12"/>fi<text:line-break/>fi</text:p>
          </table:table-cell>
          <table:table-cell table:style-name="Tabel2.B2" office:value-type="string">
            <text:p text:style-name="P9">if ...<text:line-break/>then ...<text:line-break/>elif <text:s/>... <text:line-break/>then ...<text:line-break/><text:line-break/>fi</text:p>
          </table:table-cell>
        </table:table-row>
        <table:table-row>
          <table:table-cell table:style-name="Tabel2.A2" office:value-type="string">
            <text:p text:style-name="P9">if ...<text:line-break/>then ...<text:line-break/>else <text:line-break/> <text:s text:c="4"/>if ...<text:line-break/> <text:s text:c="12"/>then <text:s text:c="2"/>..... <text:line-break/> <text:s text:c="12"/>else <text:s text:c="2"/><text:line-break/> <text:s text:c="21"/>if <text:s text:c="2"/>...<text:line-break/> <text:s text:c="21"/>then<text:line-break/> <text:s text:c="21"/>else<text:line-break/> <text:s text:c="21"/>fi<text:line-break/> <text:s text:c="12"/>fi<text:line-break/>fi</text:p>
          </table:table-cell>
          <table:table-cell table:style-name="Tabel2.B2" office:value-type="string">
            <text:p text:style-name="P9">if ...<text:line-break/>then ...<text:line-break/>elif <text:s/>... <text:line-break/>then ....<text:line-break/>elif ....<text:line-break/>then ...<text:line-break/>else<text:line-break/>then ....<text:line-break/>fi</text:p>
          </table:table-cell>
        </table:table-row>
      </table:table>
      <text:h text:style-name="P10" text:outline-level="4"><text:span text:style-name="T21">Voorbeeld </text:span><text:span text:style-name="T22">if then else</text:span><text:span text:style-name="T21">:</text:span></text:h>
      <table:table table:name="Tabel3" table:style-name="Tabel3">
        <table:table-column table:style-name="Tabel3.A"/>
        <table:table-column table:style-name="Tabel3.B"/>
        <table:table-header-rows>
          <table:table-row>
            <table:table-cell table:style-name="Tabel3.A1" office:value-type="string">
              <text:p text:style-name="P11">#!/bin/bash<text:line-break/># hansr di mrt 29 23:35:52 CEST 2005<text:line-break/># voorbeeld gebruik "if then"<text:line-break/>#</text:p>
            </table:table-cell>
            <table:table-cell table:style-name="Tabel3.B1" office:value-type="string">
              <text:p text:style-name="Table_20_Contents"><text:span text:style-name="T1">Header</text:span> met volledig padnaam van de <text:span text:style-name="T1">interpreter</text:span>,<text:line-break/> auteur en doel.</text:p>
            </table:table-cell>
          </table:table-row>
        </table:table-header-rows>
        <table:table-row>
          <table:table-cell table:style-name="Tabel3.A2" office:value-type="string">
            <text:p text:style-name="input"><text:span text:style-name="T23">aantjongens=$(wc -l &lt;~/oefdir/jongens ) <text:line-break/>aantmeisjes=$(wc -l &lt;~/oefdir/meiden ) <text:line-break/>#</text:span></text:p>
          </table:table-cell>
          <table:table-cell table:style-name="Tabel3.B2" office:value-type="string">
            <text:p text:style-name="Table_20_Contents">haal gegevens op</text:p>
            <text:p text:style-name="Table_20_Contents">in aparte paragraaf</text:p>
          </table:table-cell>
        </table:table-row>
        <table:table-row>
          <table:table-cell table:style-name="Tabel3.A2" office:value-type="string">
            <text:p text:style-name="input"><text:span text:style-name="T17">if</text:span><text:span text:style-name="input"><text:span text:style-name="T24"> </text:span></text:span><text:span text:style-name="T25">[ $aantjongens -gt $aantmeisjes ]<text:line-break/></text:span><text:span text:style-name="input"><text:span text:style-name="T17">then</text:span></text:span><text:span text:style-name="T25"> <text:s text:c="3"/>echo "er zijn meer jongens dan meisjes." <text:line-break/></text:span><text:span text:style-name="input"><text:span text:style-name="T17">elif</text:span></text:span><text:span text:style-name="input"><text:span text:style-name="T24"> <text:s/></text:span></text:span><text:span text:style-name="T25"><text:s text:c="2"/>[ $aantjongens -eq $aantmeisjes ]<text:line-break/> <text:s text:c="6"/></text:span><text:span text:style-name="T26"><text:s/></text:span><text:span text:style-name="input"><text:span text:style-name="T17">then</text:span></text:span><text:span text:style-name="T25"> echo "Evenveel meisjes als jongens"<text:line-break/> <text:s text:c="12"/>echo "Da's eerlijk verdeeld"<text:line-break/></text:span><text:span text:style-name="input"><text:span text:style-name="T17">else</text:span></text:span><text:span text:style-name="T25"> <text:s text:c="3"/>"De meisjes zijn in de meerderheid."<text:line-break/></text:span><text:span text:style-name="input"><text:span text:style-name="T17">fi</text:span></text:span></text:p>
          </table:table-cell>
          <table:table-cell table:style-name="Tabel3.B2" office:value-type="string">
            <text:p text:style-name="Table_20_Contents">If conditie<text:line-break/>Zo ja....<text:line-break/>Else-if gecombineerd<text:line-break/>Zo ja, opdrachten totaan: <text:line-break/>elif, else of <text:line-break/>fi, einde van de if.</text:p>
          </table:table-cell>
        </table:table-row>
      </table:table>
      <text:h text:style-name="Heading_20_3" text:outline-level="3"><text:span text:style-name="T27"/></text:h>
      <text:h text:style-name="Heading_20_4" text:outline-level="4"><text:span text:style-name="T15">Oefening</text:span><text:span text:style-name="T27"> 7.2</text:span></text:h>
      <text:h text:style-name="Heading_20_3" text:outline-level="3"><text:span text:style-name="T13">Maak het volgende script: Aanroep " </text:span><text:span text:style-name="T14">ishier</text:span><text:span text:style-name="T13"> <text:s/></text:span><text:span text:style-name="T28">usernaam" . </text:span><text:span text:style-name="T29">Ouput: <text:s/>"</text:span><text:span text:style-name="T28">usernaam </text:span><text:span text:style-name="T29">is hier </text:span><text:span text:style-name="T20">niet/wel</text:span><text:span text:style-name="T29"> bekend", afhankelijk van het voorkomen van</text:span><text:span text:style-name="T28"> usernaam</text:span><text:span text:style-name="T29"> in de wachtwoord-file.<text:line-break/><text:tab/>Hint: man 1 grep voor de returncode van grep.</text:span></text:h>
      <text:h text:style-name="Heading_20_3" text:outline-level="3"><text:span text:style-name="T13"><text:line-break/></text:span><text:span text:style-name="T30">«</text:span><text:span text:style-name="T31">for </text:span><text:span text:style-name="T32">naam</text:span><text:span text:style-name="T30"> </text:span><text:span text:style-name="T31">in»</text:span><text:span text:style-name="T30"> <text:s/>, de </text:span><text:span text:style-name="T33">for-loop</text:span><text:span text:style-name="T30">:</text:span></text:h>
      <text:p text:style-name="Text_20_body"><text:span text:style-name="T13">Tik het volgende eens in:</text:span></text:p>
      <text:p text:style-name="P12"><text:span text:style-name="input">for n in een twee drie vier vijf<text:line-break/>do<text:line-break/><text:tab/>echo <text:s/>"en dat is $n"'!'<text:line-break/><text:tab/>sleep 1<text:line-break/>done</text:span></text:p>
      <text:p text:style-name="Text_20_body"><text:span text:style-name="input"/></text:p>
      <text:p text:style-name="Text_20_body">Dus de opdrachten tussen <text:span text:style-name="T2">do</text:span><text:span text:style-name="T5"> en </text:span><text:span text:style-name="T2">done</text:span><text:span text:style-name="T5"> worden uitgevoerd met telkens een volgende waarde voor «</text:span><text:span text:style-name="T2">n»</text:span><text:span text:style-name="T5"> de uit de lijst.</text:span></text:p>
      <text:p text:style-name="P3">Veel gebruikte variaties hierop zijn: <text:span text:style-name="input">«for f in </text:span><text:span text:style-name="T34">filenamen</text:span><text:span text:style-name="T35">»</text:span> en <text:span text:style-name="input">«for f in </text:span><text:span text:style-name="T34">parameters</text:span><text:span text:style-name="input">» op de volgende manier:</text:span></text:p>
      <text:list text:style-name="L3">
        <text:list-item>
          <text:p text:style-name="P13"><text:span text:style-name="input">for </text:span><text:span text:style-name="T35">bestand</text:span><text:span text:style-name="input"> in </text:span><text:span text:style-name="T35">padnaam</text:span><text:span text:style-name="T9"> </text:span><text:span text:style-name="T36"><text:s/>(met wildcards) <text:s text:c="2"/></text:span></text:p>
        </text:list-item>
        <text:list-item>
          <text:p text:style-name="P14">f<text:span text:style-name="input">or var in $* (</text:span><text:span text:style-name="T13">voor alle parameters die meegegeven zijn)</text:span></text:p>
          <text:p text:style-name="P14"><text:span text:style-name="T13"/></text:p>
        </text:list-item>
      </text:list>
      <text:p text:style-name="Text_20_body"><text:span text:style-name="T2">«$*</text:span>» staat voor <text:span text:style-name="T2">alle</text:span> parameters <text:span text:style-name="T2">“$1” ,“$2” </text:span>etc. Dit is tevens de default.</text:p>
      <text:p text:style-name="Text_20_body">Dus <text:span text:style-name="input">"for aa"</text:span> is dus het zelfde als “<text:span text:style-name="input">for aa in $*</text:span>”</text:p>
      <table:table table:name="Tabel4" table:style-name="Tabel4">
        <table:table-column table:style-name="Tabel4.A"/>
        <table:table-column table:style-name="Tabel4.B"/>
        <table:table-header-rows>
          <table:table-row>
            <table:table-cell table:style-name="Tabel4.A1" office:value-type="string">
              <text:p text:style-name="input">for file in *.sxw *.odt<text:line-break/>do<text:line-break/>cp $file ${file}.oud<text:line-break/>done</text:p>
            </table:table-cell>
            <table:table-cell table:style-name="Tabel4.B1" office:value-type="string">
              <text:p text:style-name="Table_20_Contents">Maak een backupversie van alle Ooo-writerfiles</text:p>
            </table:table-cell>
          </table:table-row>
        </table:table-header-rows>
      </table:table>
      <text:h text:style-name="Heading_20_4" text:outline-level="4">Oefening 7.3</text:h>
      <text:p text:style-name="Text_20_body">Breid het vorige scriptje "<text:span text:style-name="T2">is hier" </text:span><text:span text:style-name="T5">uit</text:span> zodat je een aantal namen tegelijk kunt opgeven.</text:p>
      <text:h text:style-name="Heading_20_4" text:outline-level="4">seq en expr</text:h>
      <text:p text:style-name="Text_20_body">Een nuttig programma'tje voor de for-loop is seq(1). <text:span text:style-name="T2">Seq</text:span> genereert een rijtje (sequence) van getallen, afhankelijk van één, twee of drie parameters. Probeer de volgende aanroepen om te zien hoe dat werkt.</text:p>
      <table:table table:name="Tabel12" table:style-name="Tabel12">
        <table:table-column table:style-name="Tabel12.A"/>
        <table:table-column table:style-name="Tabel12.B"/>
        <table:table-row>
          <table:table-cell table:style-name="Tabel12.A1" office:value-type="string">
            <text:p text:style-name="Table_20_Contents"><text:span text:style-name="input">seq</text:span> 3</text:p>
          </table:table-cell>
          <table:table-cell table:style-name="Tabel12.B1" office:value-type="string">
            <text:p text:style-name="Table_20_Contents">1 parameter, getallen van 1 tot $1 <text:s/>Hier dus van 1 t/m 3.</text:p>
          </table:table-cell>
        </table:table-row>
        <table:table-row>
          <table:table-cell table:style-name="Tabel12.A2" office:value-type="string">
            <text:p text:style-name="Table_20_Contents"><text:span text:style-name="input">seq</text:span> <text:s/>2 5</text:p>
          </table:table-cell>
          <table:table-cell table:style-name="Tabel12.B2" office:value-type="string">
            <text:p text:style-name="Table_20_Contents">2 parameters, getallen van $1 tot $2</text:p>
          </table:table-cell>
        </table:table-row>
        <table:table-row>
          <table:table-cell table:style-name="Tabel12.A2" office:value-type="string">
            <text:p text:style-name="Table_20_Contents"><text:span text:style-name="input">seq <text:s/>3 2 9</text:span></text:p>
          </table:table-cell>
          <table:table-cell table:style-name="Tabel12.B2" office:value-type="string">
            <text:p text:style-name="Table_20_Contents">3 parameters van $1 t/m $3 met stapjes van $2</text:p>
          </table:table-cell>
        </table:table-row>
        <table:table-row>
          <table:table-cell table:style-name="Tabel12.A2" office:value-type="string">
            <text:p text:style-name="Table_20_Contents"><text:span text:style-name="input">seq -w 4 .5 18.6</text:span></text:p>
          </table:table-cell>
          <table:table-cell table:style-name="Tabel12.B2" office:value-type="string">
            <text:p text:style-name="Table_20_Contents">-w geeft voorloopnullen (gelijke <text:span text:style-name="T37">w</text:span><text:span text:style-name="T38">idth). De decimale komma zie je wel in de output maar kan niet in de input gebruikt worden.</text:span></text:p>
          </table:table-cell>
        </table:table-row>
        <table:table-row>
          <table:table-cell table:style-name="Tabel12.A2" office:value-type="string">
            <text:p text:style-name="Text_20_body"><text:span text:style-name="input">for f in `seq 2 8`<text:line-break/></text:span><text:span text:style-name="input"><text:span text:style-name="input">do echo nummer $f; done</text:span></text:span></text:p>
          </table:table-cell>
          <table:table-cell table:style-name="Tabel12.B2" office:value-type="string">
            <text:p text:style-name="Table_20_Contents">Toepassen van seq in een for-loop.</text:p>
          </table:table-cell>
        </table:table-row>
      </table:table>
      <text:p text:style-name="Text_20_body"/>
      <text:h text:style-name="Heading_20_4" text:outline-level="4">Oefening 7.4</text:h>
      <text:p text:style-name="Text_20_body">Geef een opdracht die alle negen-vouden <text:s/>onder de 2000 laat zien.</text:p>
      <text:p text:style-name="Heading_20_5">expr</text:p>
      <text:p text:style-name="Text_20_body">Een eenvoudig maar veelgebruikt rekenprogramma is <text:span text:style-name="T2">expr </text:span><text:span text:style-name="T5">Probeer dit even:</text:span></text:p>
      <table:table table:name="Tabel13" table:style-name="Tabel13">
        <table:table-column table:style-name="Tabel13.A"/>
        <table:table-column table:style-name="Tabel13.B"/>
        <table:table-header-rows>
          <table:table-row>
            <table:table-cell table:style-name="Tabel13.A1" office:value-type="string">
              <text:p text:style-name="input">expr 5 + 6</text:p>
              <text:p text:style-name="input">expr '(' 5 + 6 \) '*' 7</text:p>
            </table:table-cell>
            <table:table-cell table:style-name="Tabel13.B1" office:value-type="string">
              <text:p text:style-name="Table_20_Contents"><text:span text:style-name="T2">expr </text:span>rekent alleen met hele getallen<text:line-break/>Alle tekens die voor de shell een speciale betekenis hebben moeten afzonderlijk tussen quotes of na een «<text:span text:style-name="T2">\</text:span>» gezet worden.</text:p>
            </table:table-cell>
          </table:table-row>
        </table:table-header-rows>
        <table:table-row>
          <table:table-cell table:style-name="Tabel13.A2" office:value-type="string">
            <text:p text:style-name="input">expr <text:s/>9 \% 5<text:line-break/>expr index ABCDEFG <text:s/>D</text:p>
            <text:p text:style-name="input">expr length ABCDE \&gt;= 5</text:p>
          </table:table-cell>
          <table:table-cell table:style-name="Tabel13.B2" office:value-type="string">
            <text:p text:style-name="Table_20_Contents"><text:s/>rekenen: <text:s/>+, -, *, /, <text:s/>% (<text:span text:style-name="T9">rest van deling)</text:span><text:line-break/> vergelijken: <text:s/>&lt;, &gt;, &lt;= , <text:s/>=, <text:s text:c="2"/>en != <text:line-break/>de boolians |, en &amp; <text:s/>(<text:span text:style-name="T9">of</text:span> en <text:span text:style-name="T9">en</text:span>) enkele <text:span text:style-name="T9">string-operaties </text:span>en de <text:span text:style-name="T2">regex</text:span>.</text:p>
          </table:table-cell>
        </table:table-row>
      </table:table>
      <text:p text:style-name="Text_20_body_20_indent"><text:span text:style-name="T2">expr</text:span> is een erg beperkt programma, zie ook <text:span text:style-name="T2">let (1)</text:span>. Nog betere rekenaars zijn <text:s/><text:span text:style-name="T2">xcalc</text:span> of<text:span text:style-name="T2"> kcalc</text:span> (grafisch) <text:span text:style-name="T2">bc</text:span> en <text:span text:style-name="T2">dc</text:span> (willekeurige precisie) <text:s/>octave en <text:span text:style-name="T2">awk</text:span> of <text:span text:style-name="T2">perl</text:span> (scripttalen) maar voor gebruik binnen shellscripts wordt <text:span text:style-name="T2">expr</text:span> veel toegepast. </text:p>
      <text:h text:style-name="Heading_20_4" text:outline-level="4"/>
      <text:h text:style-name="P15" text:outline-level="4">while <text:s/><text:span text:style-name="T5">commandlist</text:span></text:h>
      <text:p text:style-name="P3">While gaat door totdat de returncode van het laatste command uit de list niet meer =0 is.</text:p>
      <text:p text:style-name="Text_20_body"/>
      <table:table table:name="Tabel14" table:style-name="Tabel14">
        <table:table-column table:style-name="Tabel14.A"/>
        <table:table-column table:style-name="Tabel14.B"/>
        <table:table-header-rows>
          <table:table-row>
            <table:table-cell table:style-name="Tabel14.A1" office:value-type="string">
              <text:p text:style-name="input">while [ $i -le 8 ]<text:line-break/>do echo nummer $i<text:line-break/>i=`expr $i + 1` <text:line-break/>done</text:p>
            </table:table-cell>
            <table:table-cell table:style-name="Tabel14.B1" office:value-type="string">
              <text:p text:style-name="Table_20_Contents">Dit is een "standaard" loop-constructie. Die komt in de meeste programmeertalen zo voor. Bijzonder voor de shell is alleen de manier waarop de loop-conditie getest wordt: met <text:span text:style-name="T2">test</text:span> of met «<text:span text:style-name="T2">[</text:span>»</text:p>
            </table:table-cell>
          </table:table-row>
        </table:table-header-rows>
        <table:table-row>
          <table:table-cell table:style-name="Tabel14.A2" office:value-type="string">
            <text:p text:style-name="input">n=1<text:line-break/>while <text:s/>n=`expr $n \* 2 `<text:line-break/> do <text:s/>echo $n<text:line-break/>done|nl</text:p>
          </table:table-cell>
          <table:table-cell table:style-name="Tabel14.B2" office:value-type="string">
            <text:p text:style-name="Table_20_Contents">Tik nevenstaande opdracht eens in. Verklaar de output. Waarom stopt dit script bij 64?</text:p>
          </table:table-cell>
        </table:table-row>
      </table:table>
      <text:p text:style-name="Text_20_body"/>
      <text:h text:style-name="Heading_20_4" text:outline-level="4">Oefening 7.5</text:h>
      <text:p text:style-name="Text_20_body">Schrijf het scriptje "<text:span text:style-name="input">macht</text:span>" dat van de getallen 1 t/m 20 het getal zelf, het kwadraat en de derde macht laat zien.</text:p>
      <text:h text:style-name="Heading_20_4" text:outline-level="4">Shellscripts ontwikkelen</text:h>
      <text:p text:style-name="Text_20_body">Ter voorbereiding op de wat uitgebreidere shellscripts is het nuttig om eerst een werkbare ontwikkelomgeving op te zetten. Dat kan met <text:span text:style-name="T2">vi </text:span>of met een andere teksteditor.</text:p>
      <table:table table:name="Tabel15" table:style-name="Tabel15">
        <table:table-column table:style-name="Tabel15.A"/>
        <table:table-column table:style-name="Tabel15.B"/>
        <table:table-header-rows>
          <table:table-row>
            <table:table-cell table:style-name="Tabel15.A1" office:value-type="string">
              <text:p text:style-name="Table_20_Heading">Met vi</text:p>
            </table:table-cell>
            <table:table-cell table:style-name="Tabel15.B1" office:value-type="string">
              <text:p text:style-name="Table_20_Heading">Met andere teksteditor</text:p>
            </table:table-cell>
          </table:table-row>
        </table:table-header-rows>
        <table:table-row>
          <table:table-cell table:style-name="Tabel15.A2" office:value-type="string">
            <text:p text:style-name="Table_20_Contents">Voor shellscripts is het handig om de volgende opties te zetten (in ~/.bashrc) :</text:p>
          </table:table-cell>
          <table:table-cell table:style-name="Tabel15.B2" office:value-type="string">
            <text:p text:style-name="Table_20_Contents">Werk met twee vensters: een terminalvenster om te testen en een editor-venster. </text:p>
          </table:table-cell>
        </table:table-row>
        <table:table-row>
          <table:table-cell table:style-name="Tabel15.A2" office:value-type="string">
            <text:p text:style-name="input">set autowrite <text:line-break/>set number autoindent<text:line-break/>set showmode mouse=a </text:p>
          </table:table-cell>
          <table:table-cell table:style-name="Tabel15.B2" office:value-type="string">
            <text:p text:style-name="Table_20_Contents">Grafische editors als Kate en KEdit werken in hun eigen venster. gebruik je een niet-grafische editor als pico of joe, open dan een extra terminal. </text:p>
            <text:p text:style-name="Table_20_Contents">Met kde-konsole klik linksonder voor nieuwe sessie. Desgewenst via Menu beeld -&gt; losmaken.</text:p>
          </table:table-cell>
        </table:table-row>
        <table:table-row>
          <table:table-cell table:style-name="Tabel15.A2" office:value-type="string">
            <text:p text:style-name="Text_20_body">"autowrtite" voorkomt dat je test (met: <text:span text:style-name="T2">:!% «</text:span><text:span text:style-name="T4">param</text:span><text:span text:style-name="T2">,...»</text:span> ) zonder ge-saved te hebben. </text:p>
          </table:table-cell>
          <table:table-cell table:style-name="Tabel15.B2" office:value-type="string">
            <text:p text:style-name="Table_20_Contents">Vergeet niet te "saven" voordat je een test uitvoert!</text:p>
          </table:table-cell>
        </table:table-row>
      </table:table>
      <text:p text:style-name="Text_20_body"/>
      <text:p text:style-name="Text_20_body">Zorg ervoor dat je geen "dooie-toetsen-keyboard" hebt geconfigureerd! Dat kan voor teksten met incidentele accenten wel handig zijn, voor programma-tekst is het erg onhandig! Configureer je toetsenbord bij voorbeeld als een V.S. Engels m-ISO-9995-3.</text:p>
      <text:h text:style-name="Heading_20_4" text:outline-level="4">Opties -x en -v: </text:h>
      <text:p text:style-name="Text_20_body">tik in, en let op wat <text:span text:style-name="T2">bash</text:span> terugzegt:</text:p>
      <table:table table:name="Tabel16" table:style-name="Tabel16">
        <table:table-column table:style-name="Tabel16.A"/>
        <table:table-column table:style-name="Tabel16.B"/>
        <table:table-header-rows>
          <table:table-row>
            <table:table-cell table:style-name="Tabel16.A1" office:value-type="string">
              <text:p text:style-name="Table_20_Heading">Effect van set -v -x </text:p>
            </table:table-cell>
            <table:table-cell table:style-name="Tabel16.B1" office:value-type="string">
              <text:p text:style-name="Table_20_Heading"/>
            </table:table-cell>
          </table:table-row>
        </table:table-header-rows>
        <table:table-row>
          <table:table-cell table:style-name="Tabel16.A2" office:value-type="string">
            <text:p text:style-name="input">set -v</text:p>
            <text:p text:style-name="input">echo Hallo $LOGNAME</text:p>
            <text:p text:style-name="input">date</text:p>
          </table:table-cell>
          <table:table-cell table:style-name="Tabel16.B2" office:value-type="string">
            <text:p text:style-name="Table_20_Contents">-x -&gt; toon de regels vóór uitvoering, zoals die ingelezen wordt</text:p>
            <text:p text:style-name="Table_20_Contents"/>
          </table:table-cell>
        </table:table-row>
        <table:table-row>
          <table:table-cell table:style-name="Tabel16.A2" office:value-type="string">
            <text:p text:style-name="input">set -x</text:p>
            <text:p text:style-name="input">echo Hallo $LOGNAME</text:p>
            <text:p text:style-name="input">date</text:p>
          </table:table-cell>
          <table:table-cell table:style-name="Tabel16.B2" office:value-type="string">
            <text:p text:style-name="Table_20_Contents">-v -&gt; <text:s/>toon regel zoals die gaat uitgevoerd worden: na naam-, tilde-, command-, en parametser-substitutie.</text:p>
          </table:table-cell>
        </table:table-row>
        <table:table-row>
          <table:table-cell table:style-name="Tabel16.A2" office:value-type="string">
            <text:p text:style-name="input">set +x</text:p>
            <text:p text:style-name="input">echo Hallo $LOGNAME</text:p>
            <text:p text:style-name="input">set +v</text:p>
            <text:p text:style-name="input">echo Hallo $LOGNAME</text:p>
          </table:table-cell>
          <table:table-cell table:style-name="Tabel16.B2" office:value-type="string">
            <text:p text:style-name="Table_20_Contents">reset -x en -v</text:p>
          </table:table-cell>
        </table:table-row>
      </table:table>
      <text:p text:style-name="Text_20_body"/>
      <text:p text:style-name="opmerking">Zet -x en -v niet in je shell zelf. Je zou bij elke aanroep alles van .<text:span text:style-name="T2">bashrc</text:span> over je scherm krijgen! Zet de opties tijdelijk op een strategische plaats en je script. Je schakel het tijdelijk uit met een # ervoor.</text:p>
      <text:h text:style-name="Heading_20_4" text:outline-level="4">Voorbeeld</text:h>
      <table:table table:name="Tabel17" table:style-name="Tabel17">
        <table:table-column table:style-name="Tabel17.A"/>
        <table:table-column table:style-name="Tabel17.B"/>
        <table:table-header-rows>
          <table:table-row>
            <table:table-cell table:style-name="Tabel17.A1" office:value-type="string">
              <text:p text:style-name="input">#! /bin/bash<text:line-break/>set -x -v</text:p>
              <text:p text:style-name="input">[ $2 ] || echo "usage: $0 namen (minstens twee)"</text:p>
              <text:p text:style-name="input">while <text:s/>[ $2 ]</text:p>
              <text:p text:style-name="input">do <text:s text:c="5"/>echo "Hallo $1 en $2"</text:p>
              <text:p text:style-name="input"><text:s text:c="8"/>shift<text:line-break/>done</text:p>
            </table:table-cell>
            <table:table-cell table:style-name="Tabel17.B1" office:value-type="string">
              <text:p text:style-name="Table_20_Contents"><text:span text:style-name="T2">-x en/of -v als testhulp!<text:line-break/>Uitschakelen met # ervoor.</text:span><text:line-break/>Geef vriendelijke aanwijzing!<text:line-break/>Zolang als $2 bestaat<text:line-break/>echo<text:line-break/>schuif parameters op naar links,<text:line-break/>de eerste verdwijnt</text:p>
            </table:table-cell>
          </table:table-row>
        </table:table-header-rows>
      </table:table>
      <text:p text:style-name="P3"/>
      <text:p text:style-name="P16"/>
      <text:h text:style-name="Heading_20_3" text:outline-level="3">Loops: while en until</text:h>
      <table:table table:name="Tabel6" table:style-name="Tabel6">
        <table:table-column table:style-name="Tabel6.A"/>
        <table:table-column table:style-name="Tabel6.B"/>
        <table:table-header-rows>
          <table:table-row>
            <table:table-cell table:style-name="Tabel6.A1" office:value-type="string">
              <text:p text:style-name="Text_20_body"><text:span text:style-name="T13">De algemene vorm van </text:span><text:span text:style-name="T14">while</text:span><text:span text:style-name="T13"> is:</text:span></text:p>
            </table:table-cell>
            <table:table-cell table:style-name="Tabel6.A1" office:value-type="string">
              <text:p text:style-name="Text_20_body"><text:span text:style-name="T13">De algemene vorm voor</text:span><text:span text:style-name="T14"> until</text:span><text:span text:style-name="T13"> is:</text:span></text:p>
            </table:table-cell>
          </table:table-row>
        </table:table-header-rows>
        <table:table-row>
          <table:table-cell table:style-name="Tabel6.A1" office:value-type="string">
            <text:p text:style-name="Text_20_body"><text:span text:style-name="T14">while<text:tab/></text:span><text:span text:style-name="T13">opdrachtenlijst1</text:span></text:p>
            <text:p text:style-name="Text_20_body"><text:span text:style-name="T14">do<text:tab/></text:span><text:span text:style-name="input"><text:span text:style-name="T13">opdrachtenlijst2</text:span></text:span></text:p>
            <text:p text:style-name="Text_20_body"><text:span text:style-name="T14">done<text:tab/></text:span></text:p>
          </table:table-cell>
          <table:table-cell table:style-name="Tabel6.A1" office:value-type="string">
            <text:p text:style-name="Text_20_body"><text:span text:style-name="T14">until<text:tab/></text:span><text:span text:style-name="T13">opdrachtenlijst1</text:span></text:p>
            <text:p text:style-name="Text_20_body"><text:span text:style-name="T14">do<text:tab/></text:span><text:span text:style-name="input"><text:span text:style-name="T13">opdrachtenlijst2</text:span></text:span></text:p>
            <text:p text:style-name="Text_20_body"><text:span text:style-name="T14">done<text:tab/></text:span></text:p>
          </table:table-cell>
        </table:table-row>
        <table:table-row>
          <table:table-cell table:style-name="Tabel6.A1" office:value-type="string">
            <text:p text:style-name="Table_20_Contents">Blijft lijst2 uitvoeren totdat de laatste opdracht van lijst1 géén returncode 0 meer geeft.</text:p>
          </table:table-cell>
          <table:table-cell table:style-name="Tabel6.A1" office:value-type="string">
            <text:p text:style-name="Table_20_Contents">lijst 2 wordt herhaald totdat de laatste opdracht van<text:line-break/>lijst 1 een 0-returncode <text:s/>geeft. Lijst 2 wordt ná opdrachtenlijst2 uitgevoerd.</text:p>
          </table:table-cell>
        </table:table-row>
      </table:table>
      <text:p text:style-name="Text_20_body"><text:span text:style-name="T13"/></text:p>
      <text:h text:style-name="Heading_20_4" text:outline-level="4"><text:span text:style-name="T13">Voorbeeld </text:span><text:span text:style-name="T39">while</text:span><text:span text:style-name="T14">,</text:span><text:span text:style-name="T13"> met </text:span><text:span text:style-name="T14">read</text:span><text:span text:style-name="T13"> </text:span></text:h>
      <table:table table:name="Tabel5" table:style-name="Tabel5">
        <table:table-column table:style-name="Tabel5.A"/>
        <table:table-column table:style-name="Tabel5.B"/>
        <table:table-header-rows>
          <table:table-row>
            <table:table-cell table:style-name="Tabel5.A1" office:value-type="string">
              <text:p text:style-name="Table_20_Contents">Neem onderstaand script over en bewaar het voor volgende oefeningen.</text:p>
            </table:table-cell>
            <table:table-cell table:style-name="Tabel5.B1" office:value-type="string">
              <text:p text:style-name="Table_20_Contents"/>
            </table:table-cell>
          </table:table-row>
        </table:table-header-rows>
        <table:table-row>
          <table:table-cell table:style-name="Tabel5.A2" office:value-type="string">
            <text:p text:style-name="P17"><text:span text:style-name="T40">#!/bin/bash<text:line-break/>while true<text:line-break/>do<text:line-break/>echo -n "geef een aantal namen: "<text:line-break/>read a b c d<text:line-break/>echo a = $a b = $b c = $c d = $d<text:line-break/>done</text:span></text:p>
          </table:table-cell>
          <table:table-cell table:style-name="Tabel5.B2" office:value-type="string">
            <text:p text:style-name="Table_20_Contents">«<text:span text:style-name="T2">true</text:span>» is altijd waar, «while true» gaat eeuwig door!</text:p>
            <text:p text:style-name="Table_20_Contents">Stop het met [Ctrl.]C<text:line-break/><text:span text:style-name="T2">echo -n</text:span>, <text:span text:style-name="T2">-n </text:span>is <text:span text:style-name="T41">n</text:span><text:span text:style-name="T42">o </text:span><text:span text:style-name="T43">linefeed</text:span><text:span text:style-name="T42"> aan het eind.</text:span><text:line-break/><text:span text:style-name="T2">read</text:span> leest van<text:span text:style-name="T44"> stdin</text:span>. Probeer dit uit en geef ook eens meer dan 4 namen op. Waar komen die laatsten terecht?</text:p>
          </table:table-cell>
        </table:table-row>
      </table:table>
      <text:p text:style-name="P3"/>
      <text:p text:style-name="P3"/>
      <table:table table:name="Tabel10" table:style-name="Tabel10">
        <table:table-column table:style-name="Tabel10.A"/>
        <table:table-column table:style-name="Tabel10.B"/>
        <table:table-header-rows>
          <table:table-row>
            <table:table-cell table:style-name="Tabel10.A1" office:value-type="string">
              <text:p text:style-name="P17"><text:span text:style-name="T40">while who |grep janb &gt;/dev/null<text:line-break/>do sleep 5<text:line-break/>done<text:line-break/>echo "Jan is weg `tput bel`"</text:span></text:p>
            </table:table-cell>
            <table:table-cell table:style-name="Tabel10.B1" office:value-type="string">
              <text:p text:style-name="Table_20_Contents">Programma waakhond</text:p>
              <text:p text:style-name="Table_20_Contents">Wacht als jan nog ingelogd is.</text:p>
            </table:table-cell>
          </table:table-row>
        </table:table-header-rows>
      </table:table>
      <text:h text:style-name="Heading_20_4" text:outline-level="4">Oefening 7.6</text:h>
      <text:p text:style-name="Text_20_body">Verander bovenstaande script: laat het waarschuwen als «Janb» <text:span text:style-name="T37">in</text:span><text:span text:style-name="T38">logt, maak gebruik van de </text:span><text:span text:style-name="T45">until</text:span><text:span text:style-name="T38"> in plaats van </text:span><text:span text:style-name="T45">while</text:span><text:span text:style-name="T38">, verander de naam in een echte loginnaam om te kunnen testen.</text:span></text:p>
      <text:p text:style-name="Text_20_body">Voeg ook «set -x -v» toe, <text:s/>save en test zonder de editor af te sluiten.</text:p>
      <text:p text:style-name="Text_20_body"/>
      <text:p text:style-name="Text_20_body"/>
      <text:p text:style-name="Text_20_body">Mail me je al- of niet gelukte scripts.</text:p>
      <text:p text:style-name="Text_20_body">De volgende week de "Hoge School" van de shellscripts en we bestuderen echte shellscripts.</text:p>
      <text:p text:style-name="Text_20_body"/>
      <text:p text:style-name="Text_20_body"/>
      <text:p text:style-name="Text_20_body">Veel plezier ermee.</text:p>
      <text:p text:style-name="Text_20_body"><text:span text:style-name="T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svg:font-family="Courier" style:font-family-generic="modern" style:font-pitch="fixed"/>
    <style:font-face style:name="Courier1" svg:font-family="Courier" style:font-adornments="Vet"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Suse Sans Mono" svg:font-family="'Suse Sans Mono'" style:font-pitch="variable"/>
    <style:font-face style:name="Suse Sans Mono1" svg:font-family="'Suse Sans Mono'" style:font-adornments="Standaard"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199cm" fo:text-align="start" style:justify-single-word="false"/>
      <style:text-properties fo:font-style="normal" style:font-style-asian="italic" style:font-style-complex="italic"/>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Title" style:class="extra"/>
    <style:style style:name="Text" style:family="paragraph" style:parent-style-name="Title"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704cm" style:type="right" style:leader-style="dotted" style:leader-tex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ndertitel" style:family="paragraph" style:parent-style-name="Standard" style:class="text">
      <style:paragraph-properties fo:margin-left="6.001cm" fo:margin-right="1cm" fo:margin-top="0cm" fo:margin-bottom="0.801cm" fo:text-align="end" style:justify-single-word="false" fo:text-indent="0cm" style:auto-text-indent="false" fo:background-color="transparent">
        <style:tab-stops/>
        <style:background-image/>
      </style:paragraph-properties>
      <style:text-properties fo:font-style="italic"/>
    </style:style>
    <style:style style:name="opmerking" style:family="paragraph" style:parent-style-name="Standard" style:next-style-name="Standard" style:auto-update="true" style:class="text">
      <style:paragraph-properties fo:margin-left="2.499cm" fo:margin-right="1cm" fo:margin-top="0.199cm" fo:margin-bottom="0.199cm" fo:text-indent="0cm" style:auto-text-indent="false"/>
      <style:text-properties fo:font-size="10.5pt"/>
    </style:style>
    <style:style style:name="input" style:family="paragraph" style:parent-style-name="Salutation" style:next-style-name="Standard" style:auto-update="true" style:class="text">
      <style:paragraph-properties fo:margin-top="0cm" fo:margin-bottom="0.101cm" fo:keep-together="always"/>
      <style:text-properties style:font-name="Suse Sans Mono1" fo:font-size="10.5pt" fo:language="none" fo:country="none" fo:font-weight="normal"/>
    </style:style>
    <style:style style:name="omrand" style:family="paragraph" style:parent-style-name="input" style:auto-update="true">
      <style:paragraph-properties fo:margin-left="0.499cm" fo:margin-right="0.499cm" fo:text-indent="0cm" style:auto-text-indent="false" fo:padding="0.049cm" fo:border="0.002cm solid #000000"/>
      <style:text-properties fo:font-size="10.5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put" style:family="text">
      <style:text-properties style:font-name="Suse Sans Mono1" fo:font-size="10.5pt" fo:language="none" fo:country="none" fo:font-weight="normal"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401cm" fo:margin-right="2.4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401cm" fo:margin-right="2.4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ootnote" style:page-layout-name="pm2"/>
    <style:master-page style:name="Endnote" style:page-layout-name="pm2"/>
    <style:master-page style:name="shpagina" style:page-layout-name="pm3">
      <style:footer>
        <text:p text:style-name="P1">-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Hans Rood</meta:initial-creator>
    <meta:creation-date>2005-02-20T15:10:35</meta:creation-date>
    <dc:date>2006-07-27T00:23:29</dc:date>
    <meta:print-date>2006-07-25T01:44:19</meta:print-date>
    <dc:language>nl-NL</dc:language>
    <meta:editing-cycles>112</meta:editing-cycles>
    <meta:editing-duration>P2DT18H58M5S</meta:editing-duration>
    <meta:template xlink:type="simple" xlink:actuate="onRequest" xlink:role="template" xlink:href="../../../template/mailshell.stw" xlink:title="mailshell" meta:date="2005-04-15T13:13:10"/>
    <meta:user-defined meta:name="Info 1"/>
    <meta:user-defined meta:name="Info 2"/>
    <meta:user-defined meta:name="Info 3"/>
    <meta:user-defined meta:name="Info 4"/>
    <meta:document-statistic meta:table-count="14" meta:image-count="0" meta:object-count="0" meta:page-count="7" meta:paragraph-count="170" meta:word-count="1838" meta:character-count="11050"/>
  </office:meta>
</office:document-meta>
</file>